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15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0" style:family="table-row">
      <style:table-row-properties style:min-row-height="0.0569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8" style:family="table-row">
      <style:table-row-properties style:min-row-height="0.0187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9" style:family="table-row">
      <style:table-row-properties style:min-row-height="0.19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 style:min-row-height="0.0187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1" style:family="table-row">
      <style:table-row-properties style:min-row-height="0.1902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2" style:family="table-row">
      <style:table-row-properties style:min-row-height="0.0187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3" style:family="table-row">
      <style:table-row-properties style:min-row-height="0.1902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4" style:family="table-row">
      <style:table-row-properties style:min-row-height="0.0187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5" style:family="table-row">
      <style:table-row-properties style:min-row-height="0.1902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7" style:family="table-row">
      <style:table-row-properties style:min-row-height="0.1902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9" style:family="table-row">
      <style:table-row-properties style:min-row-height="0.1902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0187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min-row-height="0.1138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1" style:family="table-row">
      <style:table-row-properties style:min-row-height="0.1902in" style:use-optimal-row-height="false"/>
    </style:style>
    <style:style style:name="TableCell44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4" style:family="table-row">
      <style:table-row-properties style:min-row-height="0.152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7" style:family="table-row">
      <style:table-row-properties style:min-row-height="0.0097in" style:use-optimal-row-height="false"/>
    </style:style>
    <style:style style:name="TableCell44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0" style:family="table-row">
      <style:table-row-properties style:min-row-height="0.2284in" style:use-optimal-row-height="false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2/6/2024 12:41:0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4</text:span><text:span text:style-name="T37"><text:s/>– P4 -<text:s/></text:span><text:span text:style-name="T38">Consideración del Proyecto de Ley, “QUE AMPLIA EL PRESUPUESTO GENERAL DE LA NACIÓN PARA EL EJERCICIO FISCAL 2023, APROBADO POR LEY N° 7050, DE FECHA 4 DE ENERO DE 2023, QUE APRUEBA EL PRESUPUESTO GENERAL DE LA NACIÓN PARA EL EJERCICIO 2023, GOBIERNO DEPARTAMENTAL DE ITAPÚA”.</text:span></text:p>
            <text:p text:style-name="P39"><text:span text:style-name="T40">Exp. N° D-2372898</text:span></text:p>
            <text:p text:style-name="P41">(Si)<text:s/>Ratificación texto inicial de la Cámara de Diputados<text:s/></text:p>
            <text:p text:style-name="P42">(No)<text:s/>Aceptar rechazo<text:s/>de la Cámara de Senadores</text:p>
            <text:p text:style-name="P43">Resultado:<text:s/>Se acepta el rechazo<text:s/>de la Cámara de Sen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>No <text:s/>( Votos: 5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2" table:number-rows-spanned="34">
            <text:p text:style-name="P65"/>
          </table:table-cell>
          <table:covered-table-cell/>
          <table:table-cell table:style-name="TableCell66">
            <text:p text:style-name="P67">Alejandro Aguilera</text:p>
          </table:table-cell>
          <table:table-cell table:style-name="TableCell68" table:number-rows-spanned="34">
            <text:p text:style-name="P69"/>
          </table:table-cell>
          <table:table-cell table:style-name="TableCell70" table:number-columns-spanned="2">
            <text:p text:style-name="P71">Alexandra Zena</text:p>
          </table:table-cell>
          <table:covered-table-cell/>
          <table:table-cell table:style-name="TableCell72" table:number-columns-spanned="2" table:number-rows-spanned="34">
            <text:p text:style-name="P73"/>
          </table:table-cell>
          <table:covered-table-cell/>
          <table:table-cell table:style-name="TableCell74">
            <text:p text:style-name="P75">Ariel Villagra Sosa</text:p>
          </table:table-cell>
          <table:table-cell table:style-name="TableCell76" table:number-columns-spanned="2" table:number-rows-spanned="34">
            <text:p text:style-name="P77"/>
          </table: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Arturo Urbieta</text:p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>Benjamín Cantero</text:p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>Carlos Arrechea</text:p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Carlos Godoy</text:p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>Carlos María López</text:p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>Carmen Giménez de Ovando</text:p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Christian Brunaga</text:p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>Dalia Estigarribia</text:p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>Derlis Rodríguez</text:p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Diosnel Aguilera</text:p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>E. Antonio Buzarquis</text:p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>Emilio Pavón Doldán</text:p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Eulalio Gomes</text:p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Fabiana Souto</text:p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>Germán Solinger</text:p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Guillermo Rodríguez</text:p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>Jatar Fernández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>Jazmín Narváez Osorio</text:p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Johana Vega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Jorge Avalos M.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Jorge Barressi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José Adorno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José Rodríguez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Juan Añazco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Juan Maciel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Leidy Galeano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Liz Acosta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Luis González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Marcelo Salinas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María Cristina Villalba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María Ida Cattebeke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Mauricio Espínola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Miguel A. Del Puerto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Miguel Martínez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Néstor Castellano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Orlando Arévalo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Pedro Gómez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Pedro Ortíz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Raúl Benítez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Raúl Latorre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Rocío Abed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Rocío Vallejo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Rodrigo Gamarra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Roya Torres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Rubén Rubín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Sebastián Remesowski</text:p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>Virina Villanueva</text:p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>Walter García</text:p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11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11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>Page 1 of 1</text:p>
          </table:table-cell>
          <table:covered-table-cell/>
          <table:covered-table-cell/>
          <table:covered-table-cell/>
          <table:table-cell>
            <text:p text:style-name="P454"/>
          </table:table-cell>
        </table:table-row>
      </table:table>
      <text:p text:style-name="P455"><draw:frame draw:style-name="a1" draw:name="Imagen 1" text:anchor-type="as-char" svg:x="0in" svg:y="0in" svg:width="3.71875in" svg:height="1.5520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12T16:56:00Z</meta:creation-date>
    <dc:date>2024-06-12T16:56:00Z</dc:date>
    <meta:print-date>2024-06-12T16:5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4" meta:character-count="1652" meta:row-count="11" meta:non-whitespace-character-count="1401"/>
  </office:meta>
</office:document-meta>
</file>