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min-row-height="0.1138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152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7" style:family="table-row">
      <style:table-row-properties style:min-row-height="0.15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0" style:family="table-row">
      <style:table-row-properties style:min-row-height="0.0097in" style:use-optimal-row-height="false"/>
    </style:style>
    <style:style style:name="TableCell4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3" style:family="table-row">
      <style:table-row-properties style:min-row-height="0.2284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6/2024 12:39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3 -<text:s/></text:span><text:span text:style-name="T38">Consideración del Proyecto de Ley, “QUE ESTABLECE EL DÍA DE LA SOBERANÍA NACIONAL”.</text:span></text:p>
            <text:p text:style-name="P39"><text:span text:style-name="T40">EXP. Nº D-24772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>(Si) Aprobación en general<text:s/></text:p>
            <text:p text:style-name="P47">(No) Rechazo</text:p>
            <text:p text:style-name="P48">Resultado: Aprobado<text:s/>en general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36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6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3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men Giménez de Ovand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hristian Brunag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leto Gimén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rlis Rodríg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osnel Aguiler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. Antonio Buzarquis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ulalio Gomes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abiana Sout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Germán Solinger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uillermo Rodrígu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tar Fernánd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zmín Narváez Osori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hana Veg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hanna Orteg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Rodrígu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 Añazc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uan Maciel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eidy Galea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Liz Acost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uis Franc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Luis Gonzál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rcelo Salinas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ría Cristina Villalb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ría Ida Cattebek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uricio Espínol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iguel A. Del Puert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Miguel Martín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Néstor Castellan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Orlando Arévalo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Pedro Góme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Pedro Ortíz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aúl Benítez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aúl Latorre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ocío Abed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ocío Vallejo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Rodrigo Blanco Amarilla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Rodrigo Gamarra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Roya Torres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Rubén Rubín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Sebastián Remesowski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Virina Villanueva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Walter García</text:p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>Yamil Esgaib</text:p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Graciela Aguilera</text:p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Page 1 of 1</text:p>
          </table:table-cell>
          <table:covered-table-cell/>
          <table:covered-table-cell/>
          <table:covered-table-cell/>
          <table:table-cell>
            <text:p text:style-name="P477"/>
          </table:table-cell>
        </table:table-row>
      </table:table>
      <text:p text:style-name="P478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2T16:50:00Z</meta:creation-date>
    <dc:date>2024-06-12T16:50:00Z</dc:date>
    <meta:print-date>2024-06-12T16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38" meta:row-count="10" meta:non-whitespace-character-count="1219"/>
  </office:meta>
</office:document-meta>
</file>