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0.1805in"/>
    </style:style>
    <style:style style:name="T4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0.1805in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5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0569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8" style:family="table-row">
      <style:table-row-properties style:min-row-height="0.0097in" style:use-optimal-row-height="false"/>
    </style:style>
    <style:style style:name="TableCell4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1" style:family="table-row">
      <style:table-row-properties style:min-row-height="0.2284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6/2024 12:32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DE PROTECCIÓN, SALVAGUARDA Y PRESERVACIÓN DEL ACERVO HISTÓRICO, CULTURAL Y CIENTÍFICO DE LOS MUSEOS DEL PARAGUAY”.</text:p>
            <text:p text:style-name="P36">EXP. Nº D-2371809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. Antonio Buzarquis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ulalio Gome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ciel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idy Gale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iz Acost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Fran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Gonzál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Martín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Orlando Aréval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Góm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Vallej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drigo Blanco Amarill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drigo Gamarr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ya Tor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ebastián Remesowski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Virina Villanuev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Walter Garcí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 table:number-rows-spanned="3">
            <text:p text:style-name="P427"><text:span text:style-name="T428">Guillermo Rodríguez</text:span>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><text:span text:style-name="T432">Johanna Ortega</text:span>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Yamil Esgaib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Raúl Benítez</text:p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Page 1 of 1</text:p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</table:table>
      <text:p text:style-name="P476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2T16:48:00Z</meta:creation-date>
    <dc:date>2024-06-12T16:48:00Z</dc:date>
    <meta:print-date>2024-06-12T16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18" meta:row-count="10" meta:non-whitespace-character-count="1287"/>
  </office:meta>
</office:document-meta>
</file>