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5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0.1805in"/>
    </style:style>
    <style:style style:name="T4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1138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0.1805in"/>
    </style:style>
    <style:style style:name="T4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0097in" style:use-optimal-row-height="false"/>
    </style:style>
    <style:style style:name="TableCell4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9" style:family="table-row">
      <style:table-row-properties style:min-row-height="0.2284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6/2024 12:28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- Consideración del Proyecto de Ley, “QUE DECLARA DE INTERÉS DE SEGURIDAD Y ORDEN INTERNO, Y DISPONE LA TRANSFERENCIA A TITULO GRATUITO A FAVOR DEL MINISTERIO DEL INTERIOR – POLICIA NACIONAL, UN INMUEBLE PROPIEDAD DEL ESTADO PARAGUAYO, MINISTERIO PÚBLICO, INDIVIDUALIZADO COMO FINCA N° 11.807, CTA. CTE. CTRAL. Nº 10-224-02, UBICADO EN EL DISTRITO DE LA ENCARNACIÓN DE LA CIUDAD DE ASUNCIÓN”.</text:p>
            <text:p text:style-name="P36">Exp. N° S-2300153</text:p>
            <text:p text:style-name="P37">(Si) Aprobación en general y en particular</text:p>
            <text:p text:style-name="P38">(No) Rechazo</text:p>
            <text:p text:style-name="P39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>No <text:s/>( Votos: 6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8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8">
            <text:p text:style-name="P65"/>
          </table:table-cell>
          <table:table-cell table:style-name="TableCell66" table:number-columns-spanned="2">
            <text:p text:style-name="P67">Alexandra Zena</text:p>
          </table:table-cell>
          <table:covered-table-cell/>
          <table:table-cell table:style-name="TableCell68" table:number-columns-spanned="2" table:number-rows-spanned="38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columns-spanned="2" table:number-rows-spanned="38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Arreche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Godoy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Núñez Salinas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alia Estigarribi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aniel Centurión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erlis Rodrígu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. Antonio Buzarquis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milio Pavón Doldán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steban Samanieg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ulalio Gomes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Fabiana Souto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Guillermo Rodrígu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Hugo Meza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azmín Narváez Osori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hana Veg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Avalos M.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Barressi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 Rodríguez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uan Añazc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uan Maciel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eidy Galean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Liz Acost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Luis Franco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Luis González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. Constancia Benít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rcelo Salinas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aría Cristina Villalba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María Ida Cattebeke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Mauricio Espínol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Miguel A. Del Puert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Miguel Martín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Néstor Castellan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Orlando Aréval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Pedro Gómez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Pedro Ortí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aúl Benítez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Raúl Latorre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Rocío Abed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ocío Vallejo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Rodrigo Blanco Amarilla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Rodrigo Gamarra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Roya Torres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Rubén Rubín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Sebastián Remesowski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Virina Villanueva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3">
            <text:p text:style-name="P457">Germán Solinger<text:s/></text:p>
            <text:p text:style-name="P458"><text:span text:style-name="T459">José Adorno</text:span></text:p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Walter García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Yamil Esgaib</text:p>
          </table: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Jatar Fernández</text:p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><text:span text:style-name="T479">Johanna Ortega</text:span></text:p>
          </table: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Page 1 of 1</text:p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</table:table>
      <text:p text:style-name="P494"><draw:frame draw:style-name="a1" draw:name="Imagen 1" text:anchor-type="as-char" svg:x="0in" svg:y="0in" svg:width="3.86458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2T16:37:00Z</meta:creation-date>
    <dc:date>2024-06-12T16:37:00Z</dc:date>
    <meta:print-date>2024-06-12T16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7" meta:row-count="13" meta:non-whitespace-character-count="1566"/>
  </office:meta>
</office:document-meta>
</file>