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15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1138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097in" style:use-optimal-row-height="false"/>
    </style:style>
    <style:style style:name="TableCell3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60" style:family="table-row">
      <style:table-row-properties style:min-row-height="0.2284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5/6/2024 15:20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10 - Consideración del Proyecto de Ley, “QUE AMPLIA EL PRESUPUESTO GENERAL DE LA NACIÓN PARA EL EJERCICIO FISCAL 2023, APROBADO POR LEY N° 7050, DE FECHA 4 DE ENERO DE 2023, QUE APRUEBA EL PRESUPUESTO GENERAL DE LA NACIÓN PARA EL EJERCICIO 2023, GOBIERNO DEPARTAMENTAL DE ITAPÚA”.<text:s/></text:p>
            <text:p text:style-name="P36">Exp. N° D-2372898</text:p>
            <text:p text:style-name="P37">(Si) Ratificación texto inicial de la Cámara de Diputados</text:p>
            <text:p text:style-name="P38">(No) Aceptar<text:s/>el rechazo de<text:s/>la Cámara de Senadores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>No <text:s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6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rows-spanned="26">
            <text:p text:style-name="P66"/>
          </table:table-cell>
          <table:table-cell table:style-name="TableCell67" table:number-columns-spanned="2">
            <text:p text:style-name="P68">Alexandra Zena</text:p>
          </table:table-cell>
          <table:covered-table-cell/>
          <table:table-cell table:style-name="TableCell69" table:number-columns-spanned="2" table:number-rows-spanned="26">
            <text:p text:style-name="P70"/>
          </table:table-cell>
          <table:covered-table-cell/>
          <table:table-cell table:style-name="TableCell71">
            <text:p text:style-name="P72">Arnaldo Valdéz</text:p>
          </table:table-cell>
          <table:table-cell table:style-name="TableCell73" table:number-columns-spanned="2" table:number-rows-spanned="26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rturo Urbiet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Bettina Aguiler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Godoy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los María López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lia Estigarribia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E. Antonio Buzarquis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dgar Olmedo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milio Pavón Doldán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Fabiana Souto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ermán Solinger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azmín Narváez Osorio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Avalos M.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Leidy Galean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Leonardo Saiz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Liz Acost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Luis Franco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Luis González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Néstor Castellan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Pedro Ortíz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Raúl Latorre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Rocío Abed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Rocío Vallejo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odrigo Blanco Amarilla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drigo Gamarra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  <text:p text:style-name="P332">Johanna Orteg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Walter Garcí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Yamil Esgaib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Page 1 of 1</text:p>
          </table:table-cell>
          <table:covered-table-cell/>
          <table:covered-table-cell/>
          <table:covered-table-cell/>
          <table:table-cell>
            <text:p text:style-name="P364"/>
          </table:table-cell>
        </table:table-row>
      </table:table>
      <text:p text:style-name="P365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6-05T19:55:00Z</meta:creation-date>
    <dc:date>2024-06-05T19:55:00Z</dc:date>
    <meta:print-date>2024-06-05T19:5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4" meta:row-count="9" meta:non-whitespace-character-count="1190"/>
  </office:meta>
</office:document-meta>
</file>