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113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7" style:family="table-row">
      <style:table-row-properties style:min-row-height="0.0569in" style:use-optimal-row-height="false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0" style:family="table-row">
      <style:table-row-properties style:min-row-height="0.1902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3" style:family="table-row">
      <style:table-row-properties style:min-row-height="0.0569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6" style:family="table-row">
      <style:table-row-properties style:min-row-height="0.1902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0097in" style:use-optimal-row-height="false"/>
    </style:style>
    <style:style style:name="TableCell3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18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10 - Consideración del Proyecto de Ley, “QUE AMPLIA EL PRESUPUESTO GENERAL DE LA NACIÓN PARA EL EJERCICIO FISCAL 2023, APROBADO POR LEY N° 7050, DE FECHA 4 DE ENERO DE 2023, QUE APRUEBA EL PRESUPUESTO GENERAL DE LA NACIÓN PARA EL EJERCICIO 2023, GOBIERNO DEPARTAMENTAL DE ITAPÚA”.<text:s/></text:p>
            <text:p text:style-name="P36">Exp. N° D-2372898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E. Antonio Buzarqui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Jorge Avalos M.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Luis Franc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Luis Gonzál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odrigo Blanco Amarill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11">
            <text:p text:style-name="P126">N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18">
            <text:p text:style-name="P132"/>
          </table:table-cell>
          <table:covered-table-cell/>
          <table:table-cell table:style-name="TableCell133">
            <text:p text:style-name="P134">Arnaldo Valdéz</text:p>
          </table:table-cell>
          <table:table-cell table:style-name="TableCell135" table:number-rows-spanned="18">
            <text:p text:style-name="P136"/>
          </table:table-cell>
          <table:table-cell table:style-name="TableCell137" table:number-columns-spanned="2">
            <text:p text:style-name="P138">Arturo Urbieta</text:p>
          </table:table-cell>
          <table:covered-table-cell/>
          <table:table-cell table:style-name="TableCell139" table:number-columns-spanned="2" table:number-rows-spanned="18">
            <text:p text:style-name="P140"/>
          </table:table-cell>
          <table:covered-table-cell/>
          <table:table-cell table:style-name="TableCell141">
            <text:p text:style-name="P142">Benjamín Cantero</text:p>
          </table:table-cell>
          <table:table-cell table:style-name="TableCell143" table:number-columns-spanned="2" table:number-rows-spanned="18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ttina Aguiler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los Arreche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arlos Godoy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Edgar Chávez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Edgar Olmedo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Emilio Pavón Doldán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Esteban Samanieg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Fabiana Sout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Germán Solinger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Graciela Aguilera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azmín Narváez Osori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rge Barressi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osé Adorn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Leidy Galea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Liz Acost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María Ida Cattebeke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Néstor Castellan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Pedro Ortí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Raúl Benít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Raúl Latorre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Rocío Vallej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rows-spanned="3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Rodrigo Gamarr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Yamil Esgaib</text:p>
          </table: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2">
            <text:p text:style-name="P338"/>
          </table:table-cell>
          <table:covered-table-cell/>
          <table:table-cell table:style-name="TableCell339">
            <text:p text:style-name="P340">Walter García</text:p>
          </table:table-cell>
          <table:table-cell table:style-name="TableCell341" table:number-columns-spanned="8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Page 1 of 1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</table:table>
      <text:p text:style-name="P356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53:00Z</meta:creation-date>
    <dc:date>2024-06-05T19:53:00Z</dc:date>
    <meta:print-date>2024-06-05T19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38" meta:row-count="9" meta:non-whitespace-character-count="1134"/>
  </office:meta>
</office:document-meta>
</file>