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0.1805in"/>
    </style:style>
    <style:style style:name="T3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5" style:family="table-row">
      <style:table-row-properties style:min-row-height="0.1902in" style:use-optimal-row-height="false"/>
    </style:style>
    <style:style style:name="TableCell38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8" style:family="table-row">
      <style:table-row-properties style:min-row-height="0.152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1" style:family="table-row">
      <style:table-row-properties style:min-row-height="0.1902in" style:use-optimal-row-height="false"/>
    </style:style>
    <style:style style:name="TableCell39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4" style:family="table-row">
      <style:table-row-properties style:min-row-height="0.152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7" style:family="table-row">
      <style:table-row-properties style:min-row-height="0.0097in" style:use-optimal-row-height="false"/>
    </style:style>
    <style:style style:name="TableCell39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0" style:family="table-row">
      <style:table-row-properties style:min-row-height="0.2284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6/2024 15:17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9 - Consideración del Proyecto de Ley, “QUE AMPLIA EL PRESUPUESTO GENERAL DE LA NACIÓN PARA EL EJERCICIO FISCAL 2024, APROBADO POR LEY N° 7228, DEL 29 DE DICIEMBRE DE 2023, PRESIDENCIA DE LA REPÚBLICA – INSTITUTO NACIONAL DEL AUDIOVISUAL PARAGUAYO (INAP)”.<text:s/></text:p>
            <text:p text:style-name="P36">Exp. N° D-2476781</text:p>
            <text:p text:style-name="P37">(Si) Aprobación en general<text:s/></text:p>
            <text:p text:style-name="P38">(No) Rechazo</text:p>
            <text:p text:style-name="P39"><text:span text:style-name="T40">Resultado: Aprobado en genera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. Antonio Buzarquis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Cháv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Olme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milio Pavón Doldá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steban Samanieg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raciela Aguiler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azmín Narváez Osori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rge Avalos M.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Barressi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 Adorn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sé Rodrígu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uan Añazc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eidy Galea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eonardo Sai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iz Acost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uis Franc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uis Gonzál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. Constancia Benít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ía Ida Cattebeke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Néstor Castell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edro Ortí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aúl Benít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aúl Latorr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Abed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cío Vallej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drigo Blanco Amarill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drigo Gamarra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Virina Villanuev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Walter Garcí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 table:number-rows-spanned="3">
            <text:p text:style-name="P361"><text:span text:style-name="T362">Johanna Ortega</text:span>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 table:number-rows-spanned="3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Yamil Esgaib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Page 1 of 1</text:p>
          </table:table-cell>
          <table:covered-table-cell/>
          <table:covered-table-cell/>
          <table:covered-table-cell/>
          <table:table-cell>
            <text:p text:style-name="P404"/>
          </table:table-cell>
        </table:table-row>
      </table:table>
      <text:p text:style-name="P405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05T19:41:00Z</meta:creation-date>
    <dc:date>2024-06-05T19:41:00Z</dc:date>
    <meta:print-date>2024-06-05T19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77" meta:row-count="9" meta:non-whitespace-character-count="1167"/>
  </office:meta>
</office:document-meta>
</file>