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5:11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8 - Consideración del Proyecto de Ley, “QUE ESTABLECE EL DÍA 15 DE JUNIO DE CADA AÑO, COMO ‘EL DÍA NACIONAL DEL MÉDICO ENDOCRINÓLOGO”.</text:p>
            <text:p text:style-name="P36">Exp. N° S-2400823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. Antonio Buzarqui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raciela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na Ort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uis Fran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Néstor Castell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Latorr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Abed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Vallej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Blanco Amaril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drigo Gamarr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Virina Villanuev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Walter Garcí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><text:span text:style-name="T340">María Ida Cattebeke</text:span>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 table:number-rows-spanned="3">
            <text:p text:style-name="P343"><text:span text:style-name="T344">Mauricio Espínola</text:span>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Yamil Esgaib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9:37:00Z</meta:creation-date>
    <dc:date>2024-06-05T19:37:00Z</dc:date>
    <meta:print-date>2024-06-05T19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9" meta:row-count="8" meta:non-whitespace-character-count="1051"/>
  </office:meta>
</office:document-meta>
</file>