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1138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8" style:family="table-row">
      <style:table-row-properties style:min-row-height="0.15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0569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2" style:family="table-row">
      <style:table-row-properties style:min-row-height="0.0187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3" style:family="table-row">
      <style:table-row-properties style:min-row-height="0.1902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13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0569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8" style:family="table-row">
      <style:table-row-properties style:min-row-height="0.0187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3" style:family="table-row">
      <style:table-row-properties style:min-row-height="0.1902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6/2024 15:08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-P7 - Consideración del Proyecto de Ley, “QUE CONCEDE PENSIÓN GRACIABLE A LAS NIÑAS ARACELY NICOLE DUARTE GAMARRA, MELANNIE AHILEN DUARTE GAMARRA, MICAELA AYELEN DUARTE GAMARRA Y A SOFIA MONSERRATH DUARTE GAMARRA CON CAPACIDADES DIFERENTES”.<text:s/></text:p>
            <text:p text:style-name="P36">Exp. N° S-240103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. Antonio Buzarqui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raciela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zmín Narváez Osori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Barressi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 Ador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uan Añazc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onardo Sai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iz Acost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uis Fran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uis Gonzál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Néstor Castell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edro Ortí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aúl Latorr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cío Abed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drigo Blanco Amarill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drigo Gamarra</text:p>
            <text:p text:style-name="P304">Edgar Olmed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Virina Villanueva<text:s/></text:p>
            <text:p text:style-name="P308">Derlis Rodrígue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Yamil Esgaib<text:s/></text:p>
            <text:p text:style-name="P312">Mauricio Espínola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 table:number-rows-spanned="4">
            <text:p text:style-name="P339"/>
          </table:table-cell>
          <table:covered-table-cell/>
          <table:table-cell table:style-name="TableCell340">
            <text:p text:style-name="P341">Emilio Pavón Doldán</text:p>
          </table:table-cell>
          <table:table-cell table:style-name="TableCell342" table:number-rows-spanned="4">
            <text:p text:style-name="P343"/>
          </table:table-cell>
          <table:table-cell table:style-name="TableCell344" table:number-columns-spanned="2">
            <text:p text:style-name="P345">Jorge Avalos M.</text:p>
          </table:table-cell>
          <table:covered-table-cell/>
          <table:table-cell table:style-name="TableCell346" table:number-columns-spanned="2" table:number-rows-spanned="4">
            <text:p text:style-name="P347"/>
          </table:table-cell>
          <table:covered-table-cell/>
          <table:table-cell table:style-name="TableCell348">
            <text:p text:style-name="P349">Miguel A. Del Puerto</text:p>
          </table:table-cell>
          <table:table-cell table:style-name="TableCell350" table:number-columns-spanned="2" table:number-rows-spanned="4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Pedro Gómez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Raúl Benítez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Walter García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 table:number-row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 table:number-rows-spanned="2">
            <text:p text:style-name="P402"/>
          </table: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05T19:33:00Z</meta:creation-date>
    <dc:date>2024-06-05T19:33:00Z</dc:date>
    <meta:print-date>2024-06-05T19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93" meta:row-count="9" meta:non-whitespace-character-count="1181"/>
  </office:meta>
</office:document-meta>
</file>