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0.1805in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0.1805in"/>
    </style:style>
    <style:style style:name="T3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15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5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min-row-height="0.0097in" style:use-optimal-row-height="false"/>
    </style:style>
    <style:style style:name="TableCell3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07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7 - Consideración del Proyecto de Ley, “QUE CONCEDE PENSIÓN GRACIABLE A LAS NIÑAS ARACELY NICOLE DUARTE GAMARRA, MELANNIE AHILEN DUARTE GAMARRA, MICAELA AYELEN DUARTE GAMARRA Y A SOFIA MONSERRATH DUARTE GAMARRA CON CAPACIDADES DIFERENTES”.<text:s/></text:p>
            <text:p text:style-name="P36">Exp. N° S-2401035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. Antonio Buzarquis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dgar Cháv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Germán Solinger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raciela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zmín Narváez Osori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Barress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 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Leonardo Sai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iz Acost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Luis Fran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uis Gonzál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. Constancia Benít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Ida Cattebeke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iguel A. Del Puert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Néstor Castell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edro Góm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Pedro Ortí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aúl Latorr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ocío Abed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odrigo Blanco Amarill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drigo Gamarr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Virina Villanuev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Walter Garcí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 table:number-rows-spanned="3">
            <text:p text:style-name="P296"><text:span text:style-name="T297">Edgar Olmedo</text:span>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 table:number-rows-spanned="3">
            <text:p text:style-name="P300"><text:span text:style-name="T301">Johanna Ortega</text:span>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Yamil Esgaib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Mauricio Espínola</text:p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Page 1 of 1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</table:table>
      <text:p text:style-name="P342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32:00Z</meta:creation-date>
    <dc:date>2024-06-05T19:32:00Z</dc:date>
    <meta:print-date>2024-06-05T19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5" meta:row-count="8" meta:non-whitespace-character-count="1056"/>
  </office:meta>
</office:document-meta>
</file>