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</style:style>
    <style:style style:name="T4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</style:style>
    <style:style style:name="T4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2" style:family="table-row">
      <style:table-row-properties style:min-row-height="0.1902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min-row-height="0.152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2" style:family="table-row">
      <style:table-row-properties style:min-row-height="0.0097in" style:use-optimal-row-height="false"/>
    </style:style>
    <style:style style:name="TableCell4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4:55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4 - Consideración del Proyecto de Ley, “QUE DECLARA EL 14 DE AGOSTO COMO EL DÍA DE LA IDENTIDAD NACIONAL”.</text:p>
            <text:p text:style-name="P36">Exp. Nº D-247690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Godoy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María Lóp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uillermo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na Ort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ciel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iz Acost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uis Gonzál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Blanco Amarill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ubí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ebastián Remesowski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Virina Villanuev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Walter Garcí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><text:span text:style-name="T406">Luis Franco</text:span>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 table:number-rows-spanned="3">
            <text:p text:style-name="P409"><text:span text:style-name="T410">Rodrigo Gamarra</text:span>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Yamil Esgaib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Page 1 of 1</text:p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</table:table>
      <text:p text:style-name="P450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05:00Z</meta:creation-date>
    <dc:date>2024-06-05T19:05:00Z</dc:date>
    <meta:print-date>2024-06-05T19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78" meta:row-count="9" meta:non-whitespace-character-count="1168"/>
  </office:meta>
</office:document-meta>
</file>