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" style:family="table-row">
      <style:table-row-properties style:min-row-height="0.1138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0569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6" style:family="table-row">
      <style:table-row-properties style:min-row-height="0.0187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902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min-row-height="0.0187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9" style:family="table-row">
      <style:table-row-properties style:min-row-height="0.1902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5" style:family="table-row">
      <style:table-row-properties style:min-row-height="0.1902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0187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6" style:family="table-row">
      <style:table-row-properties style:min-row-height="0.0187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9" style:family="table-row">
      <style:table-row-properties style:min-row-height="0.1902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2" style:family="table-row">
      <style:table-row-properties style:min-row-height="0.0187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5" style:family="table-row">
      <style:table-row-properties style:min-row-height="0.1902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2" style:family="table-row">
      <style:table-row-properties style:min-row-height="0.1138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5" style:family="table-row">
      <style:table-row-properties style:min-row-height="0.1902in" style:use-optimal-row-height="false"/>
    </style:style>
    <style:style style:name="TableCell5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0" style:family="table-row">
      <style:table-row-properties style:min-row-height="0.152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5" style:family="table-row">
      <style:table-row-properties style:min-row-height="0.1902in" style:use-optimal-row-height="false"/>
    </style:style>
    <style:style style:name="TableCell5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0" style:family="table-row">
      <style:table-row-properties style:min-row-height="0.152in" style:use-optimal-row-height="false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65" style:family="table-row">
      <style:table-row-properties style:min-row-height="0.0097in" style:use-optimal-row-height="false"/>
    </style:style>
    <style:style style:name="TableCell5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0" style:family="table-row">
      <style:table-row-properties style:min-row-height="0.2284in" style:use-optimal-row-height="false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6/2024 14:22:4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 – P1 - Consideración del Proyecto de Ley, “QUE DECLARA EMERGENCIA VIAL, EL TRAMO EN ESTADO INTRANSITABLE DE LA RUTA PY05 ‘GENERAL BERNARDINO CABALLERO’, QUE UNE LA CIUDAD DE<text:s/>CONCEPCIÓN CON LA CIUDAD DE POZO COLORADO”.</text:p>
            <text:p text:style-name="P46">Exp. N° S-2300651</text:p>
            <text:p text:style-name="P47">(Si) Aprobación<text:s/>en general</text:p>
            <text:p text:style-name="P48">(No) Rechazo</text:p>
            <text:p text:style-name="P49"><text:span text:style-name="T50">Resultado: Aprobado<text:s/></text:span><text:span text:style-name="T51"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11">
            <text:p text:style-name="P61">Sí <text:s/>( Votos: 5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36">
            <text:p text:style-name="P71"/>
          </table:table-cell>
          <table:covered-table-cell/>
          <table:table-cell table:style-name="TableCell72">
            <text:p text:style-name="P73">Adrián Billy Vaesken</text:p>
          </table:table-cell>
          <table:table-cell table:style-name="TableCell74" table:number-rows-spanned="36">
            <text:p text:style-name="P75"/>
          </table:table-cell>
          <table:table-cell table:style-name="TableCell76" table:number-columns-spanned="2">
            <text:p text:style-name="P77">Alejandro Aguilera</text:p>
          </table:table-cell>
          <table:covered-table-cell/>
          <table:table-cell table:style-name="TableCell78" table:number-columns-spanned="2" table:number-rows-spanned="36">
            <text:p text:style-name="P79"/>
          </table:table-cell>
          <table:covered-table-cell/>
          <table:table-cell table:style-name="TableCell80">
            <text:p text:style-name="P81">Alejo Ríos</text:p>
          </table:table-cell>
          <table:table-cell table:style-name="TableCell82" table:number-columns-spanned="2" table:number-rows-spanned="36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Alexandra Zen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Arnaldo Valdéz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Arturo<text:s/>Urbieta</text:p>
          </table:table-cell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Benjamín Canter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Bettina Aguiler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arlos Arrechea</text:p>
          </table:table-cell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Carlos María Lóp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Carlos Pereir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Carmen Giménez de Ovando</text:p>
          </table:table-cell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Christian Brunaga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Cleto Giménez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Dalia Estigarribia</text:p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Del Pilar Vázquez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Derlis Rodríguez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Diosnel Aguilera</text:p>
          </table:table-cell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E. Antonio Buzarquis</text:p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>Edgar Chávez</text:p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>Edgar Olmedo</text:p>
          </table:table-cell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Emilio Pavón Doldán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Eulalio Gomes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Germán Solinger</text:p>
          </table:table-cell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Graciela Aguilera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Hugo Meza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Héctor Figueredo</text:p>
          </table:table-cell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Jazmín Narváez<text:s/>Osorio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Johanna Ortega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Jorge Avalos M.</text:p>
          </table:table-cell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Jorge Barressi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José Adorno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Juan Añazco</text:p>
          </table:table-cell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Juan Maciel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Leidy Galeano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Leonardo Saiz</text:p>
          </table:table-cell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Liz Acosta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Luis González</text:p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>Ma. Constancia Benítez</text:p>
          </table:table-cell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María Ida Cattebeke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Mauricio Espínola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Miguel A. Del Puerto</text:p>
          </table: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Pedro Gómez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Pedro Ortíz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Raúl Latorre</text:p>
          </table:table-cell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Roberto González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Rocío Abed</text:p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Rocío Vallejo</text:p>
          </table:table-cell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Rodrigo Blanco Amarilla</text:p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>Rodrigo Gamarra</text:p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>Sebastián Remesowski</text:p>
          </table:table-cell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Virina<text:s/>Villanueva</text:p>
            <text:p text:style-name="P519">Carlos Godoy</text:p>
            <text:p text:style-name="P520">Néstor Castellano</text:p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>Walter García<text:s/></text:p>
            <text:p text:style-name="P524">Esteban Samaniego</text:p>
          </table:table-cell>
          <table:covered-table-cell/>
          <table:covered-table-cell>
            <text:p text:style-name="P525"/>
          </table:covered-table-cell>
          <table:covered-table-cell/>
          <table:table-cell table:style-name="TableCell526">
            <text:p text:style-name="P527">Yamil Esgaib<text:s/></text:p>
            <text:p text:style-name="P528">María Cristina Villalba</text:p>
          </table:table-cell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11">
            <text:p text:style-name="P54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11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1">
            <text:p text:style-name="P557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11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1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Page 1 of 1</text:p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</table:table>
      <text:p text:style-name="P577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6-05T18:35:00Z</meta:creation-date>
    <dc:date>2024-06-05T18:51:00Z</dc:date>
    <meta:print-date>2024-06-05T18:3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9" meta:character-count="1681" meta:row-count="11" meta:non-whitespace-character-count="1425"/>
  </office:meta>
</office:document-meta>
</file>