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3" style:family="table-row">
      <style:table-row-properties style:min-row-height="0.0187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6" style:family="table-row">
      <style:table-row-properties style:min-row-height="0.1902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0187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6" style:family="table-row">
      <style:table-row-properties style:min-row-height="0.1902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0187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6" style:family="table-row">
      <style:table-row-properties style:min-row-height="0.15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1" style:family="table-row">
      <style:table-row-properties style:min-row-height="0.0097in" style:use-optimal-row-height="false"/>
    </style:style>
    <style:style style:name="TableCell4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54: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7 – P5 - Consideración de PROYECTOS DE RESOLUCIÓN y de DECLARACIÓN con DICTÁMENES DE RECHAZO, por extemporáneos, correspondientes a PERIODOS CONSTITUCIONALES ANTERIORES y son los<text:s/>siguientes puntos: Exp. Nº D-1430959, Exp. Nº D-1533318, Exp. Nº D-1328611, Exp. Nº D-1429407, Exp. Nº D-1430793, Exp. Nº D-1327889, Exp. Nº D-1534782 y Exp. Nº D-1535074.</text:p>
            <text:p text:style-name="P46">(Si) Aprobación</text:p>
            <text:p text:style-name="P47">(No) Rechazo</text:p>
            <text:p text:style-name="P4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Alejandro Aguilera</text:p>
          </table:table-cell>
          <table:table-cell table:style-name="TableCell71" table:number-rows-spanned="28">
            <text:p text:style-name="P72"/>
          </table:table-cell>
          <table:table-cell table:style-name="TableCell73" table:number-columns-spanned="2">
            <text:p text:style-name="P74">Arnaldo Valdéz</text:p>
          </table:table-cell>
          <table:covered-table-cell/>
          <table:table-cell table:style-name="TableCell75" table:number-columns-spanned="2" table:number-rows-spanned="28">
            <text:p text:style-name="P76"/>
          </table:table-cell>
          <table:covered-table-cell/>
          <table:table-cell table:style-name="TableCell77">
            <text:p text:style-name="P78">Bettina<text:s/>Aguilera</text:p>
          </table:table-cell>
          <table:table-cell table:style-name="TableCell79" table:number-columns-spanned="2" table:number-rows-spanned="28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Carlos María López</text:p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Carmen Giménez de Ovando</text:p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leto Gimén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alia Estigarribia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aniel Centurión</text:p>
          </table:table-cell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rlis Rodríg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<text:s/>Cháv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ulalio Gomes</text:p>
          </table:table-cell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Fabiana Sout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Germán Solinger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Graciela Aguilera</text:p>
          </table:table-cell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Guillermo Rodríguez</text:p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Hugo Meza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Héctor Figueredo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Jorge Avalos M.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Jorge Barressi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Juan Añazco</text:p>
          </table:table-cell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<text:s/>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Liz Acosta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Ma. Constancia Beníte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Marcelo Salinas</text:p>
          </table:table-cell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aría Cristina Villalb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aría Ida Cattebeke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iguel A. Del Puerto</text:p>
          </table:table-cell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Pastor Vera Bejarano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Pedro Ortíz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Raúl Latorre</text:p>
          </table:table-cell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Rocío Abed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Rocío Vallejo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Roya Torres</text:p>
          </table:table-cell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 table:number-rows-spanned="3">
            <text:p text:style-name="P401">Carlos Arrechea<text:s/></text:p>
            <text:p text:style-name="P402"><text:span text:style-name="T403">José Adorno</text:span>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 table:number-rows-spanned="3">
            <text:p text:style-name="P406">Francisco Petersen<text:s/></text:p>
            <text:p text:style-name="P407"><text:span text:style-name="T408">Mauricio Espínola</text:span></text:p>
          </table:table-cell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Virina Villanueva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Jazmín Narváez Osorio</text:p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 table:number-rows-spanned="2">
            <text:p text:style-name="P447"/>
          </table:table-cell>
          <table:covered-table-cell/>
          <table:table-cell table:style-name="TableCell448">
            <text:p text:style-name="P449">Raúl Benítez</text:p>
          </table:table-cell>
          <table:table-cell table:style-name="TableCell450" table:number-columns-spanned="8" table:number-rows-spanned="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age 1 of 1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P483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29T17:59:00Z</meta:creation-date>
    <dc:date>2024-05-29T18:25:00Z</dc:date>
    <meta:print-date>2024-05-29T17:5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6" meta:character-count="1532" meta:row-count="10" meta:non-whitespace-character-count="1299"/>
  </office:meta>
</office:document-meta>
</file>