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5" style:family="table-row">
      <style:table-row-properties style:min-row-height="0.1138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152in" style:use-optimal-row-height="false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70" style:family="table-row">
      <style:table-row-properties style:min-row-height="0.1902in" style:use-optimal-row-height="false"/>
    </style:style>
    <style:style style:name="TableCell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5" style:family="table-row">
      <style:table-row-properties style:min-row-height="0.0569in" style:use-optimal-row-height="false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80" style:family="table-row">
      <style:table-row-properties style:min-row-height="0.1902in" style:use-optimal-row-height="false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0" style:family="table-row">
      <style:table-row-properties style:min-row-height="0.1902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6" style:family="table-row">
      <style:table-row-properties style:min-row-height="0.1902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9" style:family="table-row">
      <style:table-row-properties style:min-row-height="0.0187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2" style:family="table-row">
      <style:table-row-properties style:min-row-height="0.1902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2" style:family="table-row">
      <style:table-row-properties style:min-row-height="0.1902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5" style:family="table-row">
      <style:table-row-properties style:min-row-height="0.0187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8" style:family="table-row">
      <style:table-row-properties style:min-row-height="0.1902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0187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8" style:family="table-row">
      <style:table-row-properties style:min-row-height="0.1902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min-row-height="0.0187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0.1805in"/>
    </style:style>
    <style:style style:name="T4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5" style:family="table-row">
      <style:table-row-properties style:min-row-height="0.1902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6" style:family="table-row">
      <style:table-row-properties style:min-row-height="0.1138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7" style:family="table-row">
      <style:table-row-properties style:min-row-height="0.1902in" style:use-optimal-row-height="false"/>
    </style:style>
    <style:style style:name="TableCell4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2" style:family="table-row">
      <style:table-row-properties style:min-row-height="0.152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7" style:family="table-row">
      <style:table-row-properties style:min-row-height="0.0097in" style:use-optimal-row-height="false"/>
    </style:style>
    <style:style style:name="TableCell50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2" style:family="table-row">
      <style:table-row-properties style:min-row-height="0.2284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5/2024 12:52:3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6 – P4 - Consideración del Decreto Nº 870, "POR EL CUAL SE OBJETA TOTALMENTE EL PROYECTO DE LEY Nº 7220, QUE MODIFICA EL ARTÍCULO 172 DE LA LEY Nº 1160/1997, CÓDIGO PENAL<text:s/>(PERSECUCIÓN DE HECHOS BAGATELARIOS)”.</text:p>
            <text:p text:style-name="P46">Exp. Nº S-2210955</text:p>
            <text:p text:style-name="P47">(Si) Aceptar la objeción total<text:s/></text:p>
            <text:p text:style-name="P48">(No) Rechazar la objeción total</text:p>
            <text:p text:style-name="P49"><text:span text:style-name="T50">Resultado: Queda rechazad</text:span><text:span text:style-name="T51">a</text:span><text:span text:style-name="T52"><text:s/>la objeción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11">
            <text:p text:style-name="P62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11">
            <text:p text:style-name="P72">No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 table:number-rows-spanned="32">
            <text:p text:style-name="P82"/>
          </table:table-cell>
          <table:covered-table-cell/>
          <table:table-cell table:style-name="TableCell83">
            <text:p text:style-name="P84">Alejandro Aguilera</text:p>
          </table:table-cell>
          <table:table-cell table:style-name="TableCell85" table:number-rows-spanned="32">
            <text:p text:style-name="P86"/>
          </table:table-cell>
          <table:table-cell table:style-name="TableCell87" table:number-columns-spanned="2">
            <text:p text:style-name="P88">Arnaldo<text:s/>Valdéz</text:p>
          </table:table-cell>
          <table:covered-table-cell/>
          <table:table-cell table:style-name="TableCell89" table:number-columns-spanned="2" table:number-rows-spanned="32">
            <text:p text:style-name="P90"/>
          </table:table-cell>
          <table:covered-table-cell/>
          <table:table-cell table:style-name="TableCell91">
            <text:p text:style-name="P92">Benjamín Cantero</text:p>
          </table:table-cell>
          <table:table-cell table:style-name="TableCell93" table:number-columns-spanned="2" table:number-rows-spanned="3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Bettina Aguilera</text:p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>Carlos Arrechea</text:p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>Carlos María López</text:p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Carmen Giménez de Ovando</text:p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>Christian Brunaga</text:p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>Cleto Giménez</text:p>
          </table:table-cell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>Dalia Estigarribia</text:p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>Daniel Centurión</text:p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>Del Pilar Vázquez</text:p>
          </table:table-cell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Derlis Rodríguez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Diego Candia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Diosnel Aguilera</text:p>
          </table:table-cell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Edgar Cháve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Esteban Samanieg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Eulalio Gomes</text:p>
          </table:table-cell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Germán Solinger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Guillermo Rodríguez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Hugo Meza</text:p>
          </table:table-cell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Héctor Figueredo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Jorge Avalos M.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Jorge Barressi</text:p>
          </table:table-cell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Juan<text:s/>Añazco</text:p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>Juan Manuel Acevedo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Leidy Galeano</text:p>
          </table:table-cell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Leonardo Saiz</text:p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Liz Acosta</text:p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>Luis González</text:p>
          </table:table-cell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. Constancia Benít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arcelo Salina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aría Cristina Villalba</text:p>
          </table:table-cell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María Ida Cattebeke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Miguel A. Del Puerto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Pastor Vera<text:s/>Bejarano</text:p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Pedro Ortíz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Raúl Benítez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Raúl Latorre</text:p>
          </table:table-cell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Rocío Abed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Rocío Vallejo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Rodrigo Gamarra</text:p>
          </table:table-cell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Roya Torres</text:p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>Sebastián Remesowski</text:p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>Virina Villanueva</text:p>
          </table:table-cell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 table:number-columns-spanned="2" table:number-rows-spanned="3">
            <text:p text:style-name="P467"><text:span text:style-name="T468">Jazmín Narváez Osorio</text:span>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 table:number-rows-spanned="3">
            <text:p text:style-name="P471"/>
          </table:table-cell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>Yamil Esgaib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11">
            <text:p text:style-name="P499">En<text:s/>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11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Page 1 of 1</text:p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</table:table-row>
      </table:table>
      <text:p text:style-name="P519"><draw:frame draw:style-name="a1" draw:name="Imagen 1" text:anchor-type="as-char" svg:x="0in" svg:y="0in" svg:width="3.73958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29T17:57:00Z</meta:creation-date>
    <dc:date>2024-05-29T18:26:00Z</dc:date>
    <meta:print-date>2024-05-29T17:5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2" meta:character-count="1507" meta:row-count="10" meta:non-whitespace-character-count="1278"/>
  </office:meta>
</office:document-meta>
</file>