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text-align="center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0.1805in"/>
    </style:style>
    <style:style style:name="T3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0.1805in"/>
    </style:style>
    <style:style style:name="T3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0097in" style:use-optimal-row-height="false"/>
    </style:style>
    <style:style style:name="TableCell4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5" style:family="table-row">
      <style:table-row-properties style:min-row-height="0.2284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5/2024 12:49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3 - Consideración del Proyecto de Ley, “QUE AMPLIA EL PRESUPUESTO GENERAL DE LA NACIÓN PARA EL EJERCICIO FISCAL 2023, APROBADO POR LEY N° 7050, DE FECHA 4 DE ENERO DE 2023, QUE APRUEBA EL PRESUPUESTO GENERAL DE LA NACIÓN PARA EL EJERCICIO 2023, MINISTERIO DE ECONOMÌA Y FINANZAS – GOBIERNO DEPARTAMENTAL DE CONCEPCIÓN”.</text:p>
            <text:p text:style-name="P36">Exp. N° D-2374676</text:p>
            <text:p text:style-name="P37">(Si) Ratificación texto inicial de la Cámara de Diputados</text:p>
            <text:p text:style-name="P38">(No) Aceptar el rechazo de la Cámara de Senadores</text:p>
            <text:p text:style-name="P39">Resultado: Se acepta el rechazo de la Cámara de 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No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0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30">
            <text:p text:style-name="P65"/>
          </table:table-cell>
          <table:table-cell table:style-name="TableCell66" table:number-columns-spanned="2">
            <text:p text:style-name="P67">Arnaldo Valdéz</text:p>
          </table:table-cell>
          <table:covered-table-cell/>
          <table:table-cell table:style-name="TableCell68" table:number-columns-spanned="2" table:number-rows-spanned="30">
            <text:p text:style-name="P69"/>
          </table:table-cell>
          <table:covered-table-cell/>
          <table:table-cell table:style-name="TableCell70">
            <text:p text:style-name="P71">Benjamín Cantero</text:p>
          </table:table-cell>
          <table:table-cell table:style-name="TableCell72" table:number-columns-spanned="2" table:number-rows-spanned="30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los Arreche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María López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hristian Brunag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leto Giménez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Del Pilar Vázqu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erlis Rodrígu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iego Candi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iosnel Aguiler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Edgar Cháv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dgar Olmedo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steban Samaniego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ulalio Gomes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Germán Solinger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Graciela Aguilera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Guillermo Rodríguez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Hugo Meza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Héctor Figuered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rge Avalos M.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rge Barressi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uan Añazco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uan Manuel Aceved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Leidy Galean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Leonardo Saiz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iz Acosta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Luis Gonzále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. Constancia Benít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arcelo Salinas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María Cristina Villalba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María Ida Cattebeke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Miguel A. Del Puert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Pedro Ortí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Raúl Beníte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aúl Latorre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ocío Vallejo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Rodrigo Gamarra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Roya Torres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 table:number-rows-spanned="3">
            <text:p text:style-name="P369">Carlos Godoy<text:s/></text:p>
            <text:p text:style-name="P370"><text:span text:style-name="T371">Mauricio Espínola</text:span>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Virina Villanueva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Yamil Esgaib</text:p>
          </table: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Francisco Petersen</text:p>
            <text:p text:style-name="P387">Rocío Abed</text:p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<text:span text:style-name="T392">Jazmín Narváez Osorio</text:span></text:p>
          </table: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Page 1 of 1</text:p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</table:table>
      <text:p text:style-name="P410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9T17:46:00Z</meta:creation-date>
    <dc:date>2024-05-29T17:46:00Z</dc:date>
    <meta:print-date>2024-05-29T17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42" meta:row-count="11" meta:non-whitespace-character-count="1392"/>
  </office:meta>
</office:document-meta>
</file>