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0097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5/2024 12:47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2 - Consideración del Proyecto de Ley, “QUE AMPLIA EL PRESUPUESTO GENERAL DE LA NACIÓN PARA EL EJERCICIO FISCAL 2023, APROBADO POR LEY N° 7050, DE FECHA 4 DE ENERO DE 2023, QUE APRUEBA EL PRESUPUESTO GENERAL DE LA NACIÓN PARA EL EJERCICIO 2023, CORTE SUPREMA DE JUSTICIA”.</text:p>
            <text:p text:style-name="P36">Exp. N° D-237233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Se acepta el rechazo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8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28">
            <text:p text:style-name="P66"/>
          </table:table-cell>
          <table:table-cell table:style-name="TableCell67" table:number-columns-spanned="2">
            <text:p text:style-name="P68">Arnaldo Valdéz</text:p>
          </table:table-cell>
          <table:covered-table-cell/>
          <table:table-cell table:style-name="TableCell69" table:number-columns-spanned="2" table:number-rows-spanned="28">
            <text:p text:style-name="P70"/>
          </table:table-cell>
          <table:covered-table-cell/>
          <table:table-cell table:style-name="TableCell71">
            <text:p text:style-name="P72">Bettina Aguilera</text:p>
          </table:table-cell>
          <table:table-cell table:style-name="TableCell73" table:number-columns-spanned="2" table:number-rows-spanned="2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María López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men Giménez de Ovando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leto Gimén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Dalia Estigarribi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el Pilar Vázqu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erlis Rodrígu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iosnel Aguilera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dgar Cháv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ulalio Gomes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Germán Solinger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Hugo Meza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Héctor Figuered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orge Barressi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sé Adorn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uan Añazc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uan Manuel Aceved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Leidy Galean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Luis Gonzál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a. Constancia Benít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aría Cristina Villalb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aría Ida Cattebeke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aúl Benít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aúl Latorre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ocío Vallej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odrigo Gamarr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 table:number-rows-spanned="3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oya Torres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Virina Villanueva</text:p>
          </table: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Page 1 of 1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9T17:38:00Z</meta:creation-date>
    <dc:date>2024-05-29T17:38:00Z</dc:date>
    <meta:print-date>2024-05-29T17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1" meta:row-count="10" meta:non-whitespace-character-count="1221"/>
  </office:meta>
</office:document-meta>
</file>