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0.1805in"/>
    </style:style>
    <style:style style:name="T3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15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0" style:family="table-row">
      <style:table-row-properties style:min-row-height="0.0097in" style:use-optimal-row-height="false"/>
    </style:style>
    <style:style style:name="TableCell4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3" style:family="table-row">
      <style:table-row-properties style:min-row-height="0.2284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5/2024 12:46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1 - Consideración del Proyecto de Ley, “QUE AUTORIZA A LA MUNICIPALIDAD DE SAN IGNACIO DEL DEPARTAMENTO DE MISIONES A TRANSFERIR A TITULO GRATUITO A FAVOR DEL MINISTERIO DE SALUD PÚBLICA Y BIENESTAR SOCIAL, EL INMUEBLE INDIVIDUALIZADO CON CTA. CTE. CTRAL. Nº 24-0269-03 ASIENTO DE LA UNIDAD DE SALUD FAMILIAR, DEL BARRIO LOMA CLAVEL DEL CITADO MUNICIPIO”.</text:p>
            <text:p text:style-name="P36">Exp. N° D-2270887</text:p>
            <text:p text:style-name="P37">(Si) Ratificación texto inicial de la Cámara de Diputados</text:p>
            <text:p text:style-name="P38">(No) Aceptar las modificaciones introducidas por la Cámara de Senadores</text:p>
            <text:p text:style-name="P39"><text:span text:style-name="T40">Resultado: Se aceptan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0">
            <text:p text:style-name="P62"/>
          </table:table-cell>
          <table:covered-table-cell/>
          <table:table-cell table:style-name="TableCell63">
            <text:p text:style-name="P64">Alejandro Aguilera</text:p>
          </table:table-cell>
          <table:table-cell table:style-name="TableCell65" table:number-rows-spanned="30">
            <text:p text:style-name="P66"/>
          </table:table-cell>
          <table:table-cell table:style-name="TableCell67" table:number-columns-spanned="2">
            <text:p text:style-name="P68">Arnaldo Valdéz</text:p>
          </table:table-cell>
          <table:covered-table-cell/>
          <table:table-cell table:style-name="TableCell69" table:number-columns-spanned="2" table:number-rows-spanned="30">
            <text:p text:style-name="P70"/>
          </table:table-cell>
          <table:covered-table-cell/>
          <table:table-cell table:style-name="TableCell71">
            <text:p text:style-name="P72">Benjamín Cantero</text:p>
          </table:table-cell>
          <table:table-cell table:style-name="TableCell73" table:number-columns-spanned="2" table:number-rows-spanned="30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Carlos Arreche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María López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hristian Brunaga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leto Giménez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Daniel Centurión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Del Pilar Vázquez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erlis Rodríguez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iego Candia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iosnel Aguilera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Edgar Olmedo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Eulalio Gomes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Francisco Petersen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Germán Solinger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Graciela Aguilera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Guillermo Rodríguez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Hugo Meza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Jorge Avalos M.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José Adorno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Juan Añazco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Juan Manuel Aceved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Leidy Galeano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Leonardo Saiz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Luis González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Ma. Constancia Benítez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Marcelo Salinas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María Cristina Villalba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María Ida Cattebeke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Miguel A. Del Puerto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Raúl Latorre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Rocío Abed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Rocío Vallejo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Rodrigo Gamarra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Roya Torres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 table:number-rows-spanned="3">
            <text:p text:style-name="P370"><text:span text:style-name="T371">Carlos Godoy</text:span></text:p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Virina Villanueva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Yamil Esgaib</text:p>
          </table:table-cell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>Mauricio Espínola</text:p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>Page 1 of 1</text:p>
          </table:table-cell>
          <table:covered-table-cell/>
          <table:covered-table-cell/>
          <table:covered-table-cell/>
          <table:table-cell>
            <text:p text:style-name="P407"/>
          </table:table-cell>
        </table:table-row>
      </table:table>
      <text:p text:style-name="P408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5-29T17:37:00Z</meta:creation-date>
    <dc:date>2024-05-29T17:37:00Z</dc:date>
    <meta:print-date>2024-05-29T17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7" meta:character-count="1671" meta:row-count="11" meta:non-whitespace-character-count="1417"/>
  </office:meta>
</office:document-meta>
</file>