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1138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6" style:family="table-row">
      <style:table-row-properties style:min-row-height="0.1902in" style:use-optimal-row-height="false"/>
    </style:style>
    <style:style style:name="TableCell40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9" style:family="table-row">
      <style:table-row-properties style:min-row-height="0.0569in" style:use-optimal-row-height="false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12" style:family="table-row">
      <style:table-row-properties style:min-row-height="0.1902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7" style:family="table-row">
      <style:table-row-properties style:min-row-height="0.0187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8" style:family="table-row">
      <style:table-row-properties style:min-row-height="0.1902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9" style:family="table-row">
      <style:table-row-properties style:min-row-height="0.0187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0" style:family="table-row">
      <style:table-row-properties style:min-row-height="0.1902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9" style:family="table-row">
      <style:table-row-properties style:min-row-height="0.1138in" style:use-optimal-row-height="false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8" style:family="table-row">
      <style:table-row-properties style:min-row-height="0.1902in" style:use-optimal-row-height="false"/>
    </style:style>
    <style:style style:name="TableCell47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1" style:family="table-row">
      <style:table-row-properties style:min-row-height="0.0569in" style:use-optimal-row-height="false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84" style:family="table-row">
      <style:table-row-properties style:min-row-height="0.1902in" style:use-optimal-row-height="false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</style:style>
    <style:style style:name="T49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496" style:family="table-row">
      <style:table-row-properties style:min-row-height="0.1138in" style:use-optimal-row-height="false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4" style:family="table-row">
      <style:table-row-properties style:min-row-height="0.0569in" style:use-optimal-row-height="false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7" style:family="table-row">
      <style:table-row-properties style:min-row-height="0.0097in" style:use-optimal-row-height="false"/>
    </style:style>
    <style:style style:name="TableCell50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10" style:family="table-row">
      <style:table-row-properties style:min-row-height="0.2284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9/5/2024 12:11:0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Mociones de tratamiento sobre tablas – Proyecto de Declaración, “POR EL CUAL SE RECHAZA EL ACUERDO SOBRE PANDEMIAS PROPUESTO POR LA ORGANIZACIÓN MUNDIAL DE LA SALUD (OMS), A PRESENTARSE DURANTE LA 77ª ASAMBLEA MUNDIAL DE LA SALUD EN LA CIUDAD DE GINEBRA, SUIZA”.</text:p>
            <text:p text:style-name="P36">Exp. D-2477466</text:p>
            <text:p text:style-name="P37">(Si)<text:s/>Aprobación del Proyecto de Declaración</text:p>
            <text:p text:style-name="P38">(No) Renviar a Comisión</text:p>
            <text:p text:style-name="P39"><text:span text:style-name="T40">Resultado: Aprobado del Proyecto de Declar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Benjamín Cantero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Bettina Aguilera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Arreche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Perei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men Giménez de Ovand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Dalia Estigarribi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niel Centurión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l Pilar Vázq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rlis Rodríg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ego Cand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. Antonio Buzarquis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steban Samanieg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ulalio Gomes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Fabiana Sout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rancisco Peterse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Germán Solinger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uillermo Rodrígu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Hugo Mez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hana Veg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Avalos M.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Barressi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sé Adorn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 Rodrígu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uan Añazc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uan Manuel Aceved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eonardo Sai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iz Acost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. Constancia Benít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celo Salinas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ría Cristina Villalb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Ida Cattebeke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uricio Espínol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iguel A. Del Puert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iguel Martín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Néstor Castellan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Orlando Aréval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Góme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edro Ortí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aúl Latorre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cío Abed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cío Vallejo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drigo Gamarr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Virina Villanuev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 table:number-rows-spanned="3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 table:number-rows-spanned="3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Yamil Esgaib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11">
            <text:p text:style-name="P408">N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2" table:number-rows-spanned="6">
            <text:p text:style-name="P414"/>
          </table:table-cell>
          <table:covered-table-cell/>
          <table:table-cell table:style-name="TableCell415">
            <text:p text:style-name="P416">Alexandra Zena</text:p>
          </table:table-cell>
          <table:table-cell table:style-name="TableCell417" table:number-rows-spanned="6">
            <text:p text:style-name="P418"/>
          </table:table-cell>
          <table:table-cell table:style-name="TableCell419" table:number-columns-spanned="2">
            <text:p text:style-name="P420">Arnaldo Valdéz</text:p>
          </table:table-cell>
          <table:covered-table-cell/>
          <table:table-cell table:style-name="TableCell421" table:number-columns-spanned="2" table:number-rows-spanned="6">
            <text:p text:style-name="P422"/>
          </table:table-cell>
          <table:covered-table-cell/>
          <table:table-cell table:style-name="TableCell423">
            <text:p text:style-name="P424">Johanna Ortega</text:p>
          </table:table-cell>
          <table:table-cell table:style-name="TableCell425" table:number-columns-spanned="2" table:number-rows-spanned="6">
            <text:p text:style-name="P426"/>
          </table: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>Leidy Galeano</text:p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>Luis González</text:p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>Raúl Benítez</text:p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 table:number-columns-spanned="2" table:number-rows-spanned="3">
            <text:p text:style-name="P455"/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 table:number-rows-spanned="3">
            <text:p text:style-name="P458"/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>Roberto González</text:p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11">
            <text:p text:style-name="P480">En Blanco<text:s text:c="2"/>( Votos:<text:s/>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11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2" table:number-rows-spanned="2">
            <text:p text:style-name="P486"/>
          </table:table-cell>
          <table:covered-table-cell/>
          <table:table-cell table:style-name="TableCell487">
            <text:p text:style-name="P488">Alejo Ríos</text:p>
          </table:table-cell>
          <table:table-cell table:style-name="TableCell489" table:number-rows-spanned="2">
            <text:p text:style-name="P490"/>
          </table:table-cell>
          <table:table-cell table:style-name="TableCell491" table:number-columns-spanned="2">
            <text:p text:style-name="P492">Walter García</text:p>
          </table:table-cell>
          <table:covered-table-cell/>
          <table:table-cell table:style-name="TableCell493" table:number-columns-spanned="5" table:number-rows-spanned="2">
            <text:p text:style-name="P494"><text:span text:style-name="T495">Carlos María López</text:span></text:p>
          </table:table-cell>
          <table:covered-table-cell/>
          <table:covered-table-cell/>
          <table:covered-table-cell/>
          <table:covered-table-cell/>
          <table:table-cell>
            <text:p text:style-name="P494"/>
          </table:table-cell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>
            <text:p text:style-name="P499"/>
          </table:table-cell>
          <table:covered-table-cell>
            <text:p text:style-name="P500"/>
          </table:covered-table-cell>
          <table:table-cell table:style-name="TableCell501" table:number-columns-spanned="2">
            <text:p text:style-name="P502"/>
          </table:table-cell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11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11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7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4">
            <text:p text:style-name="P514">Page 1 of 1</text:p>
          </table:table-cell>
          <table:covered-table-cell/>
          <table:covered-table-cell/>
          <table:covered-table-cell/>
          <table:table-cell>
            <text:p text:style-name="P514"/>
          </table:table-cell>
        </table:table-row>
      </table:table>
      <text:p text:style-name="P515"><draw:frame draw:style-name="a1" draw:name="Imagen 1" text:anchor-type="as-char" svg:x="0in" svg:y="0in" svg:width="3.83333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5-29T16:30:00Z</meta:creation-date>
    <dc:date>2024-05-29T16:30:00Z</dc:date>
    <meta:print-date>2024-05-29T16:3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697" meta:row-count="11" meta:non-whitespace-character-count="1439"/>
  </office:meta>
</office:document-meta>
</file>