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805in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0.1805in"/>
    </style:style>
    <style:style style:name="T3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0569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6" style:family="table-row">
      <style:table-row-properties style:min-row-height="0.1138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0569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097in" style:use-optimal-row-height="false"/>
    </style:style>
    <style:style style:name="TableCell3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2" style:family="table-row">
      <style:table-row-properties style:min-row-height="0.2284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4:38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1</text:span><text:span text:style-name="T37"><text:s/></text:span><text:span text:style-name="T38">– P13 - Consideración del Proyecto de Ley, “QUE CONCEDE PENSIÓN GRACIABLE AL SEÑOR OSCAR CARDOZO”.</text:span></text:p>
            <text:p text:style-name="P39">EXP. N° D-237194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velino Dávalos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Benjamín Cantero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Carlos Arrechea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Godoy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men Giménez de Ovand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leto Gimén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ésar Cerini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alia Estigarribi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el Pilar Vázqu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erlis Rodrígu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Edgar Cháv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Edgar Olmed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milio Pavón Doldán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Fabiana Souto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Germán Solinger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Héctor Figuer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Jazmín Narváez Osori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Johana Veg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orge Avalos M.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osé Rodrígu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uan Añazc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uan Manuel Aceved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Leidy Galea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Leonardo Sai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Liz Acosta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uis Gonzál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Marcelo Salinas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Néstor Castellan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Orlando Aréval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Pastor Vera Bejaran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Pedro Ortí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Roberto Gonzále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Rocío Abed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odrigo Gamarr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oya Torres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Sebastián Remesowski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 table:number-rows-spanned="3">
            <text:p text:style-name="P320">Alexandra Zena<text:s/></text:p>
            <text:p text:style-name="P321"><text:span text:style-name="T322">Mauricio Espínola</text:span></text:p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 table:number-rows-spanned="3">
            <text:p text:style-name="P325"><text:span text:style-name="T326">Bettina Aguilera</text:span>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Walter García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Esteban Samaniego</text:p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>
            <text:p text:style-name="P363">Raúl Benítez</text:p>
          </table:table-cell>
          <table:table-cell table:style-name="TableCell364" table:number-columns-spanned="8" table:number-rows-spanned="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Page 1 of 1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p text:style-name="P397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9:20:00Z</meta:creation-date>
    <dc:date>2024-05-22T19:20:00Z</dc:date>
    <meta:print-date>2024-05-22T19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85" meta:row-count="8" meta:non-whitespace-character-count="1005"/>
  </office:meta>
</office:document-meta>
</file>