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0.1805in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152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8" style:family="table-row">
      <style:table-row-properties style:min-row-height="0.0569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3" style:family="table-row">
      <style:table-row-properties style:min-row-height="0.0569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9" style:family="table-row">
      <style:table-row-properties style:min-row-height="0.2284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4:37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13 - Consideración del Proyecto de Ley, “QUE CONCEDE PENSIÓN GRACIABLE AL SEÑOR OSCAR CARDOZO”.</text:p>
            <text:p text:style-name="P36">EXP. N° D-237194</text:p>
            <text:p text:style-name="P37">(Si) Aprobación en general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Carlos Arreche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men Giménez de Ovand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el Pilar Vázqu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rlis Rodríg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Cháv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Olme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ugo Me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éctor Figuer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azmín Narváez Osori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hana Veg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Avalos M.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eidy Galea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iz Acost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uis Gonzál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celo Salinas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Néstor Castell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Orlando Aréval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Pastor Vera Bejar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oberto Gonzál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drigo Gamarr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ya Tor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Walter Garcí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 table:number-rows-spanned="3">
            <text:p text:style-name="P295"><text:span text:style-name="T296">Mauricio Espínola</text:span>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Yamil Esgaib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>
            <text:p text:style-name="P335">Miguel A. Del Puerto</text:p>
          </table:table-cell>
          <table:table-cell table:style-name="TableCell336" table:number-columns-spanned="8" table:number-rows-spanned="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Page 1 of 1</text:p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</table:table>
      <text:p text:style-name="P354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9:19:00Z</meta:creation-date>
    <dc:date>2024-05-22T19:19:00Z</dc:date>
    <meta:print-date>2024-05-22T1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90" meta:row-count="7" meta:non-whitespace-character-count="924"/>
  </office:meta>
</office:document-meta>
</file>