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1138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0569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8" style:family="table-row">
      <style:table-row-properties style:min-row-height="0.1902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944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top="0.0201in" fo:margin-bottom="0in" fo:line-height="0.1944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0569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0569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4:34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12 - Consideración del Proyecto de Ley, “QUE DECLARA ÀREA SILVESTRE PROTEGIDA AL CERRO SAN JOSÉ DE LA CIUDAD DE YBYCUI, DEPARTAMENTO PARAGUARI, BAJO DOMINIO PÚBLICO MUNICIPAL CON LA CATEGORÍA DE MANEJO V PAISAJES PROTEGIDOS”.</text:p>
            <text:p text:style-name="P36">EXP. N° S-2311539</text:p>
            <text:p text:style-name="P37">(Si) Ratificación del Rechazo de la Honorable Cámara de Diputados</text:p>
            <text:p text:style-name="P38">(No) Aceptar la Ratificación de la Honorable Cámara de Senadores en su texto inicial</text:p>
            <text:p text:style-name="P39">Resultado: Se acepta la Ratificación de la Honorable Cámara de Senadores en su texto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Leidy Galeano</text:p>
          </table:table-cell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>No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 table:number-rows-spanned="28">
            <text:p text:style-name="P80"/>
          </table:table-cell>
          <table:covered-table-cell/>
          <table:table-cell table:style-name="TableCell81">
            <text:p text:style-name="P82">Arturo Urbieta</text:p>
          </table:table-cell>
          <table:table-cell table:style-name="TableCell83" table:number-rows-spanned="28">
            <text:p text:style-name="P84"/>
          </table:table-cell>
          <table:table-cell table:style-name="TableCell85" table:number-columns-spanned="2">
            <text:p text:style-name="P86">Avelino Dávalos</text:p>
          </table:table-cell>
          <table:covered-table-cell/>
          <table:table-cell table:style-name="TableCell87" table:number-columns-spanned="2" table:number-rows-spanned="28">
            <text:p text:style-name="P88"/>
          </table:table-cell>
          <table:covered-table-cell/>
          <table:table-cell table:style-name="TableCell89">
            <text:p text:style-name="P90">Benjamín Cantero</text:p>
          </table:table-cell>
          <table:table-cell table:style-name="TableCell91" table:number-columns-spanned="2" table:number-rows-spanned="28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men Giménez de Ovan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ésar Cerini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lia Estigarrib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Olm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steban Samanieg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abiana Sout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raciela Aguiler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ugo Mez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azmín Narváez Osori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hana Veg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Avalos M.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uan Añazc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 Manuel Aceved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Franc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Luis Gonzál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. Constancia Benít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celo Salinas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iguel Martín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Néstor Castell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Orlando Aréval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Pastor Vera Bejar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edro Ortí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berto Gonzál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Mauricio Espínola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drigo Gamarra</text:p>
            <text:p text:style-name="P373">Sebastián Remesowski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Roya Torres</text:p>
          </table: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>
            <text:p text:style-name="P400">Raúl Benítez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9:11:00Z</meta:creation-date>
    <dc:date>2024-05-22T19:11:00Z</dc:date>
    <meta:print-date>2024-05-22T19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8" meta:row-count="11" meta:non-whitespace-character-count="1330"/>
  </office:meta>
</office:document-meta>
</file>