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1138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0569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8" style:family="table-row">
      <style:table-row-properties style:min-row-height="0.1902in" style:use-optimal-row-height="false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0.1805in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0569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4:32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11 - Consideración del Proyecto de Ley, “QUE DECLARA ÀREA SILVESTRE PROTEGIDA BAJO DOMINIO PÚBLICO MUNICIPAL CON LA CATEGORÍA MANEJO PAISAJE PROTEGIDO A LA NACIENTE, UN TRAMO DEL CAUCE HÍDRICO Y ÁREAS ADYACENTES DEL ARROYO YUQUYRY DENOMINADO ‘ARROYO YUQUYRY – BATALLA DE PARAGUARI, DE LA CIUDAD DE PARAGUARÍ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9">
            <text:p text:style-name="P41">EXP. N° S-2311497</text:p>
            <text:p text:style-name="P42">(Si) Ratificación del Rechazo de la Honorable Cámara de Diputados</text:p>
            <text:p text:style-name="P43">(No) Aceptar la Ratificación de la Honorable Cámara de Senadores<text:s/>en su texto inicial</text:p>
            <text:p text:style-name="P44">Resultado: Se acepta la Ratificación de la Honorable Cámara de Senadores<text:s/>en su texto inicial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>
            <text:p text:style-name="P61">Leidy Galeano</text:p>
          </table:table-cell>
          <table:covered-table-cell/>
          <table:table-cell table:style-name="TableCell62" table:number-columns-spanned="5" table:number-rows-spanned="2">
            <text:p text:style-name="P63"/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>No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 table:number-rows-spanned="30">
            <text:p text:style-name="P80"/>
          </table:table-cell>
          <table:covered-table-cell/>
          <table:table-cell table:style-name="TableCell81">
            <text:p text:style-name="P82">Arturo Urbieta</text:p>
          </table:table-cell>
          <table:table-cell table:style-name="TableCell83" table:number-rows-spanned="30">
            <text:p text:style-name="P84"/>
          </table:table-cell>
          <table:table-cell table:style-name="TableCell85" table:number-columns-spanned="2">
            <text:p text:style-name="P86">Avelino Dávalos</text:p>
          </table:table-cell>
          <table:covered-table-cell/>
          <table:table-cell table:style-name="TableCell87" table:number-columns-spanned="2" table:number-rows-spanned="30">
            <text:p text:style-name="P88"/>
          </table:table-cell>
          <table:covered-table-cell/>
          <table:table-cell table:style-name="TableCell89">
            <text:p text:style-name="P90">Benjamín Cantero</text:p>
          </table:table-cell>
          <table:table-cell table:style-name="TableCell91" table:number-columns-spanned="2" table:number-rows-spanned="30">
            <text:p text:style-name="P92"/>
          </table: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Arreche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Godoy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María Lóp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men Giménez de Ovand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leto Gimén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ésar Cerini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lia Estigarrib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erlis Rodrígu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Cháv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dgar Olmed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milio Pavón Doldán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steban Samanieg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Fabiana Sout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Germán Solinger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Graciela Aguiler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Hugo Mez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Héctor Figuered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azmín Narváez Osori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hana Veg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rge Avalos M.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uan Añazc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eonardo Sai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iz Acost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uis Franc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Luis Gonzál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a. Constancia Benít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rcelo Salinas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aría Ida Cattebeke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Miguel A. Del Puert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iguel Martín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Néstor Castellan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Orlando Arévalo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Pastor Vera Bejarano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Pedro Ortí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Roberto González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ocío Abed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Rodrigo Gamarra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 table:number-rows-spanned="3">
            <text:p text:style-name="P385"><text:span text:style-name="T386">Mauricio Espínola</text:span>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Sebastián Remesowski</text:span>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Roya Torres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 table:number-rows-spanned="2">
            <text:p text:style-name="P418"/>
          </table:table-cell>
          <table:covered-table-cell/>
          <table:table-cell table:style-name="TableCell419">
            <text:p text:style-name="P420">Raúl Benítez</text:p>
          </table:table-cell>
          <table:table-cell table:style-name="TableCell421" table:number-rows-spanned="2">
            <text:p text:style-name="P422"/>
          </table:table-cell>
          <table:table-cell table:style-name="TableCell423" table:number-columns-spanned="2">
            <text:p text:style-name="P424">Walter García</text:p>
          </table:table-cell>
          <table:covered-table-cell/>
          <table:table-cell table:style-name="TableCell425" table:number-columns-spanned="5" table:number-rows-spanned="2">
            <text:p text:style-name="P426"/>
          </table:table-cell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9:09:00Z</meta:creation-date>
    <dc:date>2024-05-22T19:09:00Z</dc:date>
    <meta:print-date>2024-05-22T19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17" meta:row-count="12" meta:non-whitespace-character-count="1456"/>
  </office:meta>
</office:document-meta>
</file>