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113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75" style:family="table-row">
      <style:table-row-properties style:min-row-height="0.1902in" style:use-optimal-row-height="false"/>
    </style:style>
    <style:style style:name="TableCell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8" style:family="table-row">
      <style:table-row-properties style:min-row-height="0.0569in" style:use-optimal-row-height="false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81" style:family="table-row">
      <style:table-row-properties style:min-row-height="0.1902in" style:use-optimal-row-height="false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0.1805in"/>
    </style:style>
    <style:style style:name="T36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0.1805in"/>
    </style:style>
    <style:style style:name="T37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1138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5" style:family="table-row">
      <style:table-row-properties style:min-row-height="0.1902in" style:use-optimal-row-height="false"/>
    </style:style>
    <style:style style:name="TableCell3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8" style:family="table-row">
      <style:table-row-properties style:min-row-height="0.5506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0097in" style:use-optimal-row-height="false"/>
    </style:style>
    <style:style style:name="TableCell41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6" style:family="table-row">
      <style:table-row-properties style:min-row-height="0.2284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5/2024 14:28:4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10 - Consideración del Proyecto de Ley, “QUE DECLARA ÀREA SILVESTRE PROTEGIDA BAJO DOMINIO PÚBLICO MUNICIPAL CON LA CATEGORÍA DE PAISAJE PROTEGIDO CON LA DENOMINACIÓN DE ‘SALTO INGLÉS O CASCADA SAPUCAI’, UBICADO EN EL DISTRITO DE SAPUCAI, DEPARTAMENTO PARAGUARI”.</text:p>
            <text:p text:style-name="P36">EXP. N° S-2311498</text:p>
            <text:p text:style-name="P37">(Si) Ratificación del Rechazo de la Honorable Cámara de Diputados</text:p>
            <text:p text:style-name="P38">(No) Aceptar la Ratificación de la Honorable Cámara de<text:s/>Senadores</text:p>
            <text:p text:style-name="P39"><text:span text:style-name="T40">Resultado: S</text:span><text:span text:style-name="T41">e</text:span><text:span text:style-name="T42"><text:s/>acepta la Ratificación de la Honorable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>
            <text:p text:style-name="P60">Alexandra Zena</text:p>
          </table:table-cell>
          <table:table-cell table:style-name="TableCell61" table:number-rows-spanned="2">
            <text:p text:style-name="P62"/>
          </table:table-cell>
          <table:table-cell table:style-name="TableCell63" table:number-columns-spanned="2">
            <text:p text:style-name="P64">Leidy Galeano</text:p>
          </table:table-cell>
          <table:covered-table-cell/>
          <table:table-cell table:style-name="TableCell65" table:number-columns-spanned="5" table:number-rows-spanned="2">
            <text:p text:style-name="P66"/>
          </table:table-cell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11">
            <text:p text:style-name="P77">No <text:s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columns-spanned="2" table:number-rows-spanned="28">
            <text:p text:style-name="P83"/>
          </table:table-cell>
          <table:covered-table-cell/>
          <table:table-cell table:style-name="TableCell84">
            <text:p text:style-name="P85">Arturo Urbieta</text:p>
          </table:table-cell>
          <table:table-cell table:style-name="TableCell86" table:number-rows-spanned="28">
            <text:p text:style-name="P87"/>
          </table:table-cell>
          <table:table-cell table:style-name="TableCell88" table:number-columns-spanned="2">
            <text:p text:style-name="P89">Avelino Dávalos</text:p>
          </table:table-cell>
          <table:covered-table-cell/>
          <table:table-cell table:style-name="TableCell90" table:number-columns-spanned="2" table:number-rows-spanned="28">
            <text:p text:style-name="P91"/>
          </table:table-cell>
          <table:covered-table-cell/>
          <table:table-cell table:style-name="TableCell92">
            <text:p text:style-name="P93">Benjamín Cantero</text:p>
          </table:table-cell>
          <table:table-cell table:style-name="TableCell94" table:number-columns-spanned="2" table:number-rows-spanned="28">
            <text:p text:style-name="P95"/>
          </table: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Bettina Aguilera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arlos Arrechea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Carlos Godoy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Carlos María López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Carmen Giménez de Ovando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Cleto Giménez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César Cerini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Dalia Estigarribia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Del Pilar Vázquez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Derlis Rodríguez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Edgar Chávez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Esteban Samaniego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Fabiana Souto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Germán Solinger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Hugo Meza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Héctor Figueredo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Jazmín Narváez Osorio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Johana Vega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Jorge Avalos M.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José Rodríguez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Juan Añazco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Juan Manuel Acevedo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Leonardo Saiz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Liz Acosta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Luis González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Ma. Constancia Benítez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Marcelo Salinas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María Ida Cattebeke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Néstor Castellano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Orlando Arévalo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Pastor Vera Bejarano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Pedro Ortíz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Rocío Abed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Rodrigo Gamarra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Roya Torres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Sebastián Remesowski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 table:number-rows-spanned="3">
            <text:p text:style-name="P366">Edgar Olmedo<text:s/></text:p>
            <text:p text:style-name="P367"><text:span text:style-name="T368">Miguel A. Del Puerto</text:span></text:p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 table:number-rows-spanned="3">
            <text:p text:style-name="P371">Emilio Pavón Doldán<text:s/></text:p>
            <text:p text:style-name="P372"><text:span text:style-name="T373">Mauricio Espínola</text:span></text:p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Yamil Esgaib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Graciela Aguilera</text:p>
            <text:p text:style-name="P388">Walter García</text:p>
            <text:p text:style-name="P389"/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>Page 1 of 1</text:p>
          </table:table-cell>
          <table:covered-table-cell/>
          <table:covered-table-cell/>
          <table:covered-table-cell/>
          <table:table-cell>
            <text:p text:style-name="P420"/>
          </table:table-cell>
        </table:table-row>
      </table:table>
      <text:p text:style-name="P421"><draw:frame draw:style-name="a1" draw:name="Imagen 1" text:anchor-type="as-char" svg:x="0in" svg:y="0in" svg:width="4.0625in" svg:height="1.697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5-22T18:57:00Z</meta:creation-date>
    <dc:date>2024-05-22T18:57:00Z</dc:date>
    <meta:print-date>2024-05-22T18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07" meta:row-count="11" meta:non-whitespace-character-count="1363"/>
  </office:meta>
</office:document-meta>
</file>