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0.1805in"/>
    </style:style>
    <style:style style:name="T38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1138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8" style:family="table-row">
      <style:table-row-properties style:min-row-height="0.1902in" style:use-optimal-row-height="false"/>
    </style:style>
    <style:style style:name="TableCell40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1" style:family="table-row">
      <style:table-row-properties style:min-row-height="0.152in" style:use-optimal-row-height="false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4" style:family="table-row">
      <style:table-row-properties style:min-row-height="0.1902in" style:use-optimal-row-height="false"/>
    </style:style>
    <style:style style:name="TableCell4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7" style:family="table-row">
      <style:table-row-properties style:min-row-height="0.0569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0" style:family="table-row">
      <style:table-row-properties style:min-row-height="0.1902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7" style:family="table-row">
      <style:table-row-properties style:min-row-height="0.113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2" style:family="table-row">
      <style:table-row-properties style:min-row-height="0.0569in" style:use-optimal-row-height="false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35" style:family="table-row">
      <style:table-row-properties style:min-row-height="0.0097in" style:use-optimal-row-height="false"/>
    </style:style>
    <style:style style:name="TableCell43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8" style:family="table-row">
      <style:table-row-properties style:min-row-height="0.2284in" style:use-optimal-row-height="false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5/2024 13:29:2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8 - Consideración del Proyecto de Ley, “QUE CREA LA OBLIGATORIEDAD DE ENTONAR EL CANTO DEL HIMNO NACIONAL PARAGUAYO UNA VEZ POR SEMANA, EN TODAS LAS ESCUELAS, COLEGIOS PÚBLICOS Y PRIVADOS DEL TERRITORIO DEL PARAGUAY”.</text:p>
            <text:p text:style-name="P36">EXP. N° D-2476531</text:p>
            <text:p text:style-name="P37">(Si) Aprobación en general</text:p>
            <text:p text:style-name="P38">(No) Rechazo</text:p>
            <text:p text:style-name="P39"><text:span text:style-name="T40">Resultado:<text:s/></text:span><text:span text:style-name="T41">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2">
            <text:p text:style-name="P57"/>
          </table:table-cell>
          <table:covered-table-cell/>
          <table:table-cell table:style-name="TableCell58">
            <text:p text:style-name="P59">Alejo Ríos</text:p>
          </table:table-cell>
          <table:table-cell table:style-name="TableCell60" table:number-rows-spanned="32">
            <text:p text:style-name="P61"/>
          </table:table-cell>
          <table:table-cell table:style-name="TableCell62" table:number-columns-spanned="2">
            <text:p text:style-name="P63">Arturo Urbieta</text:p>
          </table:table-cell>
          <table:covered-table-cell/>
          <table:table-cell table:style-name="TableCell64" table:number-columns-spanned="2" table:number-rows-spanned="32">
            <text:p text:style-name="P65"/>
          </table:table-cell>
          <table:covered-table-cell/>
          <table:table-cell table:style-name="TableCell66">
            <text:p text:style-name="P67">Bettina Aguilera</text:p>
          </table:table-cell>
          <table:table-cell table:style-name="TableCell68" table:number-columns-spanned="2" table:number-rows-spanned="3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los Arreche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los Pereir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men Giménez de Ovando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leto Gimén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ésar Cerini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Dalia Estigarribi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aniel Centurión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el Pilar Vázqu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erlis Rodrígu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iego Candia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Edgar Cháv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Edgar Olmedo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milio Pavón Doldán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Germán Solinger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Graciela Aguilera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Hugo Meza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Jazmín Narváez Osorio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ohana Vega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orge Avalos M.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rge Barressi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sé Rodríguez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uan Maciel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Leidy Galeano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Leonardo Saiz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Liz Acosta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Luis Franc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Marcelo Salinas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María Ida Cattebeke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Miguel A. Del Puerto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Miguel Martínez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Néstor Castellano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Pedro Ortíz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Raúl Benítez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Roberto González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Rocío Abed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Rodrigo Blanco Amarilla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Rodrigo Gamarra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Roya Torres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Rubén Rubín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Sebastián Remesowski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Virina Villanueva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Walter García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 table:number-rows-spanned="3">
            <text:p text:style-name="P384"><text:span text:style-name="T385">Mauricio Espínola</text:span></text:p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 table:number-rows-spanned="3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Yamil Esgaib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11">
            <text:p text:style-name="P41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2" table:number-rows-spanned="2">
            <text:p text:style-name="P422"/>
          </table:table-cell>
          <table:covered-table-cell/>
          <table:table-cell table:style-name="TableCell423">
            <text:p text:style-name="P424">Alexandra Zena</text:p>
          </table:table-cell>
          <table:table-cell table:style-name="TableCell425" table:number-columns-spanned="8" table:number-rows-spanned="2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11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Page 1 of 1</text:p>
          </table:table-cell>
          <table:covered-table-cell/>
          <table:covered-table-cell/>
          <table:covered-table-cell/>
          <table:table-cell>
            <text:p text:style-name="P442"/>
          </table:table-cell>
        </table:table-row>
      </table:table>
      <text:p text:style-name="P443"><draw:frame draw:style-name="a1" draw:name="Imagen 2" text:anchor-type="as-char" svg:x="0in" svg:y="0in" svg:width="3.90625in" svg:height="1.6354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2T19:32:00Z</meta:creation-date>
    <dc:date>2024-05-22T19:32:00Z</dc:date>
    <meta:print-date>2024-05-22T19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9" meta:character-count="1422" meta:row-count="10" meta:non-whitespace-character-count="1205"/>
  </office:meta>
</office:document-meta>
</file>