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</style:style>
    <style:style style:name="T3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0.1805in"/>
    </style:style>
    <style:style style:name="T3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0569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1138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2" style:family="table-row">
      <style:table-row-properties style:min-row-height="0.0569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5" style:family="table-row">
      <style:table-row-properties style:min-row-height="0.0097in" style:use-optimal-row-height="false"/>
    </style:style>
    <style:style style:name="TableCell4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8" style:family="table-row">
      <style:table-row-properties style:min-row-height="0.2284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3:22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7 - Consideración del Proyecto de Ley, “QUE DECLARA DE INTERÉS SOCIAL Y EXPROPIA A FAVOR DEL ESTADO PARAGUAYO - MINISTERIO DE URBANISMO, VIVIENDA Y HABITAT, UN INMUEBLE INDIVIDUALIZADO COMO PARTE DE LA FINCA N° 8282, PADRÓN N° 4680, UBICADO EN LA COLONIA TACUARI DEL DISTRITO DE CAMBYRETÁ, DEPARTAMENTO ITAPÚA, PARA SU POSTERIOR TRANSFERENCIA A TITULO ONEROSO, A FAVOR DE SUS ACTUALES OCUPANTES DEL ASENTAMIENTO ARROYO PORÁ”.<text:s/></text:p>
            <text:p text:style-name="P36">EXP. N° D-2058261</text:p>
            <text:p text:style-name="P37">(Si) Ratificación del texto inicial de la Honorable Cámara de Diputados</text:p>
            <text:p text:style-name="P38">(No) Aceptar las modificaciones introducidas por la Honorable Cámara de Senadores</text:p>
            <text:p text:style-name="P39"><text:span text:style-name="T40">Resultado: Se aceptan las modificaciones introducidas por la Honorable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lejo Ríos</text:p>
          </table:table-cell>
          <table:table-cell table:style-name="TableCell65" table:number-rows-spanned="30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rturo Urbieta</text:p>
          </table:table-cell>
          <table:table-cell table:style-name="TableCell73" table:number-columns-spanned="2" table:number-rows-spanned="30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Arreche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Godoy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Núñez Salinas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Pereir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ésar Cerini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alia Estigarribia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rlis Rodríg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iego Candi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milio Pavón Doldán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Fabiana Souto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Graciela Aguilera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Hugo Meza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ohana Veg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rge Avalos M.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uan Maciel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Leidy Galean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Liz Acost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. Constancia Benít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aría Ida Cattebek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iguel A. Del Puert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Pedro Ortí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berto Gonzál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odrigo Blanco Amarilla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odrigo Gamarra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Sebastián Remesowski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Virina Villanuev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 table:number-rows-spanned="3">
            <text:p text:style-name="P367"><text:span text:style-name="T368">Carlos María López</text:span>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rows-spanned="3">
            <text:p text:style-name="P371"><text:span text:style-name="T372">Mauricio Espínola</text:span>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Yamil Esgaib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4">
            <text:p text:style-name="P400"/>
          </table:table-cell>
          <table:covered-table-cell/>
          <table:table-cell table:style-name="TableCell401">
            <text:p text:style-name="P402">Miguel Martínez</text:p>
          </table:table-cell>
          <table:table-cell table:style-name="TableCell403" table:number-rows-spanned="4">
            <text:p text:style-name="P404"/>
          </table:table-cell>
          <table:table-cell table:style-name="TableCell405" table:number-columns-spanned="2">
            <text:p text:style-name="P406">Raúl Benítez</text:p>
          </table:table-cell>
          <table:covered-table-cell/>
          <table:table-cell table:style-name="TableCell407" table:number-columns-spanned="2" table:number-rows-spanned="4">
            <text:p text:style-name="P408"/>
          </table:table-cell>
          <table:covered-table-cell/>
          <table:table-cell table:style-name="TableCell409">
            <text:p text:style-name="P410">Rubén Rubín</text:p>
          </table:table-cell>
          <table:table-cell table:style-name="TableCell411" table:number-columns-spanned="2" table:number-rows-spanned="4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 table:number-rows-spanned="3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 table:number-rows-spanned="3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Walter García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Page 1 of 1</text:p>
          </table:table-cell>
          <table:covered-table-cell/>
          <table:covered-table-cell/>
          <table:covered-table-cell/>
          <table:table-cell>
            <text:p text:style-name="P452"/>
          </table:table-cell>
        </table:table-row>
      </table:table>
      <text:p text:style-name="P453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7:29:00Z</meta:creation-date>
    <dc:date>2024-05-22T17:29:00Z</dc:date>
    <meta:print-date>2024-05-22T17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43" meta:row-count="13" meta:non-whitespace-character-count="1562"/>
  </office:meta>
</office:document-meta>
</file>