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0.1805in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0097in" style:use-optimal-row-height="false"/>
    </style:style>
    <style:style style:name="TableCell4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8" style:family="table-row">
      <style:table-row-properties style:min-row-height="0.2284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3:14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6 - Consideración del Proyecto de Ley, “QUE DESAFECTA DEL DOMINIO PÚBLICO MUNICIPAL Y AUTORIZA A LA MUNICIPALIDAD DE CORONEL OVIEDO, A TRANSFERIR A TÍTULO ONEROSO A FAVOR DE LA DIÓCESIS DE CORONEL OVIEDO (PARROQUIA VIRGEN DEL ROSARIO DE LA CAPILLA JESÚS DE LA DIVINA MISERICORDIA), UN INMUEBLE INDIVIDUALIZADO COMO MATRTICULA F. 01-29.521 CON CTA. CTE. CATASTRAL N° 21-1147-09, UBICADO EN EL BARRIO MARISTA DEL CITADO MUNICIPIO, PARA ASIENTO DE UN HOGAR DE NIÑOS Y OTRAS OBRAS SOCIALES”.</text:p>
            <text:p text:style-name="P36">EXP. N° D-2373309</text:p>
            <text:p text:style-name="P37">(Si) Ratificación del texto inicial de la Honorable Cámara de Diputados</text:p>
            <text:p text:style-name="P38">(No) Aceptar las modificaciones introducidas por la Honorable Cámara de Senadores</text:p>
            <text:p text:style-name="P39"><text:span text:style-name="T40">Resultado: Se aceptan las modificaciones introducidas por la Honorable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2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32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3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Núñez Salinas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Pereir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niel Centurió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l Pilar Vázq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iego Candi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. Antonio Buzarquis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milio Pavón Doldán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steban Samanieg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Graciela Aguiler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Hugo Mez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azmín Narváez Osori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hana Veg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rge Avalos M.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uan Maciel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Leidy Galean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Liz Acost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arcelo Salinas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ría Ida Cattebek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iguel A. Del Puert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iguel Martíne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Néstor Castellan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Pedro Ortí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oberto Gonzále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cío Vallej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drigo Blanco Amarill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odrigo Gamarra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oya Torres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Virina Villanuev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rows-spanned="3">
            <text:p text:style-name="P392"><text:span text:style-name="T393">Carlos María López</text:span>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Walter García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Yamil Esgaib</text:p>
          </table: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Mauricio Espínola</text:p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Page 1 of 1</text:p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</table:table>
      <text:p text:style-name="P433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7:21:00Z</meta:creation-date>
    <dc:date>2024-05-22T17:21:00Z</dc:date>
    <meta:print-date>2024-05-22T17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08" meta:row-count="13" meta:non-whitespace-character-count="1617"/>
  </office:meta>
</office:document-meta>
</file>