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0.1805in"/>
    </style:style>
    <style:style style:name="T43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1138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7" style:family="table-row">
      <style:table-row-properties style:min-row-height="0.1902in" style:use-optimal-row-height="false"/>
    </style:style>
    <style:style style:name="TableCell4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0" style:family="table-row">
      <style:table-row-properties style:min-row-height="0.0569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3" style:family="table-row">
      <style:table-row-properties style:min-row-height="0.1902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8" style:family="table-row">
      <style:table-row-properties style:min-row-height="0.1138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9" style:family="table-row">
      <style:table-row-properties style:min-row-height="0.0569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2" style:family="table-row">
      <style:table-row-properties style:min-row-height="0.0097in" style:use-optimal-row-height="false"/>
    </style:style>
    <style:style style:name="TableCell49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5" style:family="table-row">
      <style:table-row-properties style:min-row-height="0.2284in" style:use-optimal-row-height="false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5/2024 13:04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4 - Consideración del Proyecto de Ley, “QUE DECLARA DE INTERES SOCIAL Y EXPROPIA A FAVOR DEL INSTITUTO NACIONAL DE DESARROLLO RURAL Y DE LA TIERRA (INDERT), UNA PARTE DEL INMUEBLE INDIVIDUALIZADO COMO FINCA Nº 2107 PADRON Nº 8429, MATRICULA H16/6751, UBICADO EN EL DISTRITO DE SAN PEDRO DEL PARANÁ, DEPARTAMENTO DE ITAPUA, PARA SU POSTERIOR TRANSFERENCIA A TITULO ONEROSO”.<text:s/></text:p>
            <text:p text:style-name="P36">EXP. Nº D-2370964</text:p>
            <text:p text:style-name="P37">(Si) Aprobación en general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5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6">
            <text:p text:style-name="P62"/>
          </table:table-cell>
          <table:covered-table-cell/>
          <table:table-cell table:style-name="TableCell63">
            <text:p text:style-name="P64">Alejandro Aguilera</text:p>
          </table:table-cell>
          <table:table-cell table:style-name="TableCell65" table:number-rows-spanned="36">
            <text:p text:style-name="P66"/>
          </table:table-cell>
          <table:table-cell table:style-name="TableCell67" table:number-columns-spanned="2">
            <text:p text:style-name="P68">Arturo Urbieta</text:p>
          </table:table-cell>
          <table:covered-table-cell/>
          <table:table-cell table:style-name="TableCell69" table:number-columns-spanned="2" table:number-rows-spanned="36">
            <text:p text:style-name="P70"/>
          </table:table-cell>
          <table:covered-table-cell/>
          <table:table-cell table:style-name="TableCell71">
            <text:p text:style-name="P72">Avelino Dávalos</text:p>
          </table:table-cell>
          <table:table-cell table:style-name="TableCell73" table:number-columns-spanned="2" table:number-rows-spanned="36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Bettina Aguiler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Arreche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María López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los Núñez Salinas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leto Giménez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César Cerini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erlis Rodríguez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iego Candia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Edgar Olmedo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Esteban Samaniego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ulalio Gomes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Fabiana Sout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Germán Solinger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Graciela Aguilera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Hugo Meza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atar Fernández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osé Rodríguez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Juan Añazc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Juan Maciel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Leonardo Saiz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Liz Acosta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Luis Franco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Luis González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Marcelo Salinas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María Cristina Villalba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María Ida Cattebeke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Miguel A. Del Puerto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Miguel Martínez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Néstor Castellano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Pastor Vera Bejarano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Pedro Ortíz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Raúl Benítez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Roberto González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Rocío Abed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Rocío Vallejo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Rodrigo Gamarra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Roya Torres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Rubén Roussillon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Rubén Rubín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Sebastián Remesowski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Virina Villanueva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Walter García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 table:number-rows-spanned="3">
            <text:p text:style-name="P433"><text:span text:style-name="T434">Johana Vega</text:span></text:p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 table:number-rows-spanned="3">
            <text:p text:style-name="P437"/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Yamil Esgaib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 table:number-rows-spanned="2">
            <text:p text:style-name="P465"/>
          </table:table-cell>
          <table:covered-table-cell/>
          <table:table-cell table:style-name="TableCell466">
            <text:p text:style-name="P467">Alejo Ríos</text:p>
          </table:table-cell>
          <table:table-cell table:style-name="TableCell468" table:number-rows-spanned="2">
            <text:p text:style-name="P469"/>
          </table:table-cell>
          <table:table-cell table:style-name="TableCell470" table:number-columns-spanned="2">
            <text:p text:style-name="P471">Alexandra Zena</text:p>
          </table:table-cell>
          <table:covered-table-cell/>
          <table:table-cell table:style-name="TableCell472" table:number-columns-spanned="2" table:number-rows-spanned="2">
            <text:p text:style-name="P473"/>
          </table:table-cell>
          <table:covered-table-cell/>
          <table:table-cell table:style-name="TableCell474">
            <text:p text:style-name="P475">Leidy Galeano</text:p>
          </table:table-cell>
          <table:table-cell table:style-name="TableCell476" table:number-columns-spanned="2" table:number-row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11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1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>Page 1 of 1</text:p>
          </table:table-cell>
          <table:covered-table-cell/>
          <table:covered-table-cell/>
          <table:covered-table-cell/>
          <table:table-cell>
            <text:p text:style-name="P499"/>
          </table:table-cell>
        </table:table-row>
      </table:table>
      <text:p text:style-name="P500"><draw:frame draw:style-name="a1" draw:name="Imagen 1" text:anchor-type="as-char" svg:x="0in" svg:y="0in" svg:width="4.0625in" svg:height="1.697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5-22T17:12:00Z</meta:creation-date>
    <dc:date>2024-05-22T17:12:00Z</dc:date>
    <meta:print-date>2024-05-22T17:1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5" meta:character-count="1720" meta:row-count="12" meta:non-whitespace-character-count="1458"/>
  </office:meta>
</office:document-meta>
</file>