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0569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0187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1138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15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0" style:family="table-row">
      <style:table-row-properties style:min-row-height="0.0569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3" style:family="table-row">
      <style:table-row-properties style:min-row-height="0.1902in" style:use-optimal-row-height="false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8" style:family="table-row">
      <style:table-row-properties style:min-row-height="0.0187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style:min-row-height="0.0187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1" style:family="table-row">
      <style:table-row-properties style:min-row-height="0.1902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0555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2" style:family="table-row">
      <style:table-row-properties style:min-row-height="0.2284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5/2024 11:23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-<text:s/></text:span><text:span text:style-name="T38">P1 - Proyecto de Ley, “DE REFORMA Y MODERNIZACIÓN DE LA POLICÍA NACIONAL”.</text:span></text:p>
            <text:p text:style-name="P39">Exp. Ns. S-2300560; S-2210871</text:p>
            <text:p text:style-name="P40">(Si)<text:s/>Art. 19ª, Dictamen de la Comisión de Presupuesto</text:p>
            <text:p text:style-name="P41">(No)<text:s/>Moción del Diputado Nacional Ruben Rubin</text:p>
            <text:p text:style-name="P42"><text:span text:style-name="T43">Resultado:<text:s/></text:span><text:span text:style-name="T44">Aprobado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8">
            <text:p text:style-name="P60"/>
          </table:table-cell>
          <table:covered-table-cell/>
          <table:table-cell table:style-name="TableCell61">
            <text:p text:style-name="P62">Arturo Urbieta</text:p>
          </table:table-cell>
          <table:table-cell table:style-name="TableCell63" table:number-rows-spanned="28">
            <text:p text:style-name="P64"/>
          </table:table-cell>
          <table:table-cell table:style-name="TableCell65" table:number-columns-spanned="2">
            <text:p text:style-name="P66">Avelino Dávalos</text:p>
          </table:table-cell>
          <table:covered-table-cell/>
          <table:table-cell table:style-name="TableCell67" table:number-columns-spanned="2" table:number-rows-spanned="28">
            <text:p text:style-name="P68"/>
          </table:table-cell>
          <table:covered-table-cell/>
          <table:table-cell table:style-name="TableCell69">
            <text:p text:style-name="P70">Benjamín Cantero</text:p>
          </table:table-cell>
          <table:table-cell table:style-name="TableCell71" table:number-columns-spanned="2" table:number-rows-spanned="28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ttina Aguiler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Arreche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Godoy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men Giménez de Ovand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leto Gimén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ésar Cerini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alia Estigarribi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Daniel Centurión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el Pilar Vázquez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erlis Rodrígu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Edgar Cháv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dgar Olmedo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Esteban Samaniego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Eulalio Gomes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Fabiana Sout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Francisco Petersen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Germán Solinger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azmín Narváez Osorio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ohana Vega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rge Avalos M.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orge Barressi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José Adorno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José Rodrígue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Juan Añazco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Juan Maciel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Leonardo Saiz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Liz Acosta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Luis González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Ma. Constancia Benítez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Marcelo Salinas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María Cristina Villalba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Orlando Arévalo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Pastor Vera Bejarano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Raúl Latorre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Rocío Abed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Rodrigo Gamarra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 table:number-rows-spanned="3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Sebastián Remesowski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Virina Villanueva</text:p>
          </table: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 table:number-rows-spanned="10">
            <text:p text:style-name="P376"/>
          </table:table-cell>
          <table:covered-table-cell/>
          <table:table-cell table:style-name="TableCell377">
            <text:p text:style-name="P378">Adrián Billy Vaesken</text:p>
          </table:table-cell>
          <table:table-cell table:style-name="TableCell379" table:number-rows-spanned="10">
            <text:p text:style-name="P380"/>
          </table:table-cell>
          <table:table-cell table:style-name="TableCell381" table:number-columns-spanned="2">
            <text:p text:style-name="P382">Alejo Ríos</text:p>
          </table:table-cell>
          <table:covered-table-cell/>
          <table:table-cell table:style-name="TableCell383" table:number-columns-spanned="2" table:number-rows-spanned="10">
            <text:p text:style-name="P384"/>
          </table:table-cell>
          <table:covered-table-cell/>
          <table:table-cell table:style-name="TableCell385">
            <text:p text:style-name="P386">Alexandra Zena</text:p>
          </table:table-cell>
          <table:table-cell table:style-name="TableCell387" table:number-columns-spanned="2" table:number-rows-spanned="10">
            <text:p text:style-name="P388"/>
          </table: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Diosnel Aguilera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Emilio Pavón Doldán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Graciela Aguilera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Guillermo Rodríguez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Leidy Galeano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Luis Franco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Raúl Benítez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Rocío Vallejo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Rodrigo Blanco Amarilla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 table:number-rows-spanned="3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 table:number-rows-spanned="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Rubén Rubín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1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 table:number-rows-spanned="6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rows-spanned="6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 table:number-rows-spanned="6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 table:number-rows-spanned="6">
            <text:p text:style-name="P507"/>
          </table: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 table:number-rows-spanned="3">
            <text:p text:style-name="P536"/>
          </table:table-cell>
          <table:covered-table-cell/>
          <table:covered-table-cell>
            <text:p text:style-name="P537"/>
          </table:covered-table-cell>
          <table:covered-table-cell/>
          <table:table-cell table:style-name="TableCell538" table:number-rows-spanned="3">
            <text:p text:style-name="P539"/>
          </table: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11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Page 1 of 1</text:p>
          </table:table-cell>
          <table:covered-table-cell/>
          <table:covered-table-cell/>
          <table:covered-table-cell/>
          <table:table-cell>
            <text:p text:style-name="P566"/>
          </table:table-cell>
        </table:table-row>
      </table:table>
      <text:p text:style-name="P567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3:11:00Z</meta:creation-date>
    <dc:date>2024-05-24T13:11:00Z</dc:date>
    <meta:print-date>2024-05-24T13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81" meta:row-count="11" meta:non-whitespace-character-count="1341"/>
  </office:meta>
</office:document-meta>
</file>