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05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7" style:family="table-row">
      <style:table-row-properties style:min-row-height="0.1138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0569in" style:use-optimal-row-height="false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20" style:family="table-row">
      <style:table-row-properties style:min-row-height="0.0187in" style:use-optimal-row-height="false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1" style:family="table-row">
      <style:table-row-properties style:min-row-height="0.1902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1" style:family="table-row">
      <style:table-row-properties style:min-row-height="0.0555in" style:use-optimal-row-height="false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min-row-height="0.0097in" style:use-optimal-row-height="false"/>
    </style:style>
    <style:style style:name="TableCell5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54" style:family="table-row">
      <style:table-row-properties style:min-row-height="0.2284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5/2024 11:20:2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-<text:s/></text:span><text:span text:style-name="T38">P1 - Proyecto de Ley, “DE REFORMA Y MODERNIZACIÓN DE LA POLICÍA NACIONAL”.</text:span></text:p>
            <text:p text:style-name="P39">Exp. Ns. S-2300560; S-2210871</text:p>
            <text:p text:style-name="P40">(Si)<text:s/>Art. 6ª, Dictamen de la Comisión de Presupuesto</text:p>
            <text:p text:style-name="P41">(No)<text:s/>Moción del Diputado Nacional Adrian Billy Vaesken</text:p>
            <text:p text:style-name="P42"><text:span text:style-name="T43">Resultado:<text:s/></text:span><text:span text:style-name="T44">Aprobado el Dictamen de la Comisión de Presu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28">
            <text:p text:style-name="P60"/>
          </table:table-cell>
          <table:covered-table-cell/>
          <table:table-cell table:style-name="TableCell61">
            <text:p text:style-name="P62">Arturo Urbieta</text:p>
          </table:table-cell>
          <table:table-cell table:style-name="TableCell63" table:number-rows-spanned="28">
            <text:p text:style-name="P64"/>
          </table:table-cell>
          <table:table-cell table:style-name="TableCell65" table:number-columns-spanned="2">
            <text:p text:style-name="P66">Avelino Dávalos</text:p>
          </table:table-cell>
          <table:covered-table-cell/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Benjamín Cantero</text:p>
          </table:table-cell>
          <table:table-cell table:style-name="TableCell71" table:number-columns-spanned="2" table:number-rows-spanned="2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ttina Aguiler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Carlos Arreche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Godoy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men Giménez de Ovando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leto Gimén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ésar Cerini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Daniel Centurión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el Pilar Vázquez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erlis Rodrígu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Edgar Cháv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dgar Olmedo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steban Samanieg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Eulalio Gomes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abiana Souto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ancisco Petersen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ermán Solinger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Héctor Figuered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Jazmín Narváez Osori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ohana Vega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rge Barressi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sé Adorno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José Rodríguez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Juan Añazc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Leonardo Sai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Liz Acost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Luis González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Marcelo Salinas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aría Cristina Villalba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Néstor Castellano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Orlando Aréval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Pastor Vera Bejarano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Raúl Latorre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Rocío Abed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Rodrigo Gamarra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Sebastián Remesowski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 table:number-rows-spanned="3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Virina Villanueva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1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10">
            <text:p text:style-name="P374"/>
          </table:table-cell>
          <table:covered-table-cell/>
          <table:table-cell table:style-name="TableCell375">
            <text:p text:style-name="P376">Adrián Billy Vaesken</text:p>
          </table:table-cell>
          <table:table-cell table:style-name="TableCell377" table:number-rows-spanned="10">
            <text:p text:style-name="P378"/>
          </table:table-cell>
          <table:table-cell table:style-name="TableCell379" table:number-columns-spanned="2">
            <text:p text:style-name="P380">Alexandra Zena</text:p>
          </table:table-cell>
          <table:covered-table-cell/>
          <table:table-cell table:style-name="TableCell381" table:number-columns-spanned="2" table:number-rows-spanned="10">
            <text:p text:style-name="P382"/>
          </table:table-cell>
          <table:covered-table-cell/>
          <table:table-cell table:style-name="TableCell383">
            <text:p text:style-name="P384">Diosnel Aguilera</text:p>
          </table:table-cell>
          <table:table-cell table:style-name="TableCell385" table:number-columns-spanned="2" table:number-rows-spanned="10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Emilio Pavón Doldán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Graciela Aguilera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Guillermo Rodrígu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Leidy Galeano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Luis Franco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Ma. Constancia Benít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Mauricio Espínola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aúl Benít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cío Vallejo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drigo Blanco Amarill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ubén Rubín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2">
            <text:p text:style-name="P492"/>
          </table:table-cell>
          <table:covered-table-cell/>
          <table:table-cell table:style-name="TableCell493">
            <text:p text:style-name="P494">Alejo Ríos</text:p>
          </table:table-cell>
          <table:table-cell table:style-name="TableCell495" table:number-columns-spanned="8" table:number-rows-spanned="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table-cell table:style-name="TableCell503" table:number-columns-spanned="11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4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rows-spanned="4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 table:number-rows-spanned="4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 table:number-rows-spanned="4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/>
          </table:table-cell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covered-table-cell>
            <text:p text:style-name="P527"/>
          </table:covered-table-cell>
          <table:covered-table-cell/>
          <table:table-cell table:style-name="TableCell528" table:number-rows-spanned="3">
            <text:p text:style-name="P529"/>
          </table:table-cell>
          <table:covered-table-cell>
            <text:p text:style-name="P530"/>
          </table:covered-table-cell>
          <table:covered-table-cell/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>
            <text:p text:style-name="P534"/>
          </table:table-cell>
          <table:covered-table-cell>
            <text:p text:style-name="P535"/>
          </table:covered-table-cell>
          <table:table-cell table:style-name="TableCell536" table:number-columns-spanned="2">
            <text:p text:style-name="P537"/>
          </table:table-cell>
          <table:covered-table-cell/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1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Page 1 of 1</text:p>
          </table:table-cell>
          <table:covered-table-cell/>
          <table:covered-table-cell/>
          <table:covered-table-cell/>
          <table:table-cell>
            <text:p text:style-name="P558"/>
          </table:table-cell>
        </table:table-row>
      </table:table>
      <text:p text:style-name="P55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3:10:00Z</meta:creation-date>
    <dc:date>2024-05-24T13:10:00Z</dc:date>
    <meta:print-date>2024-05-24T13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7" meta:character-count="1605" meta:row-count="11" meta:non-whitespace-character-count="1361"/>
  </office:meta>
</office:document-meta>
</file>