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5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0569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3" style:family="table-row">
      <style:table-row-properties style:min-row-height="0.1902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8" style:family="table-row">
      <style:table-row-properties style:min-row-height="0.0187in" style:use-optimal-row-height="false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9" style:family="table-row">
      <style:table-row-properties style:min-row-height="0.1902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0" style:family="table-row">
      <style:table-row-properties style:min-row-height="0.0187in" style:use-optimal-row-height="false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4" style:family="table-row">
      <style:table-row-properties style:min-row-height="0.2284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4/2024 14:01:4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3 – P15 - Consideración del Proyecto de Ley, “QUE MODIFICA LOS ARTICULOS 1° Y 2° DE LA LEY N° 2847/2005, ‘QUE RECONOCE AL INSTITUTO ‘VÍA PRO DESARROLLO’, COMO INSTITUCIÓN DE EDUCACIÓN SUPERIOR”.</text:p>
            <text:p text:style-name="P36">EXP. Nº S-2300192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María López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rlis Rodríg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. Antonio Buzarquis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ulalio Gomes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ermán Solinger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raciela Aguiler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zmín Narváez Osori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na Ort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Avalos M.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Barressi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 Adorn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 Rodrígu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Añazc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Manuel Aceved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idy Gale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iz Acost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. Constancia Benít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ía Ida Cattebeke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iguel A. Del Puert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aúl Latorr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Abed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drigo Gamarr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ya Tor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ubén Roussillon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Walter Garcí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Yamil Esgaib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 table:number-rows-spanned="4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 table:number-rows-spanned="4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 table:number-rows-spanned="4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 table:number-rows-spanned="4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covered-table-cell/>
          <table:table-cell table:style-name="TableCell420">
            <text:p text:style-name="P421"/>
          </table:table-cell>
          <table:covered-table-cell>
            <text:p text:style-name="P422"/>
          </table:covered-table-cell>
          <table:table-cell table:style-name="TableCell423" table:number-columns-spanned="2">
            <text:p text:style-name="P424"/>
          </table:table-cell>
          <table:covered-table-cell/>
          <table:covered-table-cell>
            <text:p text:style-name="P425"/>
          </table:covered-table-cell>
          <table:covered-table-cell/>
          <table:table-cell table:style-name="TableCell426">
            <text:p text:style-name="P427"/>
          </table: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 table:number-columns-spanned="2">
            <text:p text:style-name="P446"/>
          </table:table-cell>
          <table:covered-table-cell/>
          <table:covered-table-cell>
            <text:p text:style-name="P447"/>
          </table:covered-table-cell>
          <table:covered-table-cell/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 table:number-columns-spanned="11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4">
            <text:p text:style-name="P458">Page 1 of 1</text:p>
          </table:table-cell>
          <table:covered-table-cell/>
          <table:covered-table-cell/>
          <table:covered-table-cell/>
          <table:table-cell>
            <text:p text:style-name="P458"/>
          </table:table-cell>
        </table:table-row>
      </table:table>
      <text:p text:style-name="P459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4:42:00Z</meta:creation-date>
    <dc:date>2024-05-24T14:42:00Z</dc:date>
    <meta:print-date>2024-05-24T14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8" meta:character-count="1415" meta:row-count="9" meta:non-whitespace-character-count="1199"/>
  </office:meta>
</office:document-meta>
</file>