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1138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9" style:family="table-row">
      <style:table-row-properties style:min-row-height="0.1902in" style:use-optimal-row-height="false"/>
    </style:style>
    <style:style style:name="TableCell4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2" style:family="table-row">
      <style:table-row-properties style:min-row-height="0.152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8" style:family="table-row">
      <style:table-row-properties style:min-row-height="0.152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1" style:family="table-row">
      <style:table-row-properties style:min-row-height="0.0569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4" style:family="table-row">
      <style:table-row-properties style:min-row-height="0.1902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9" style:family="table-row">
      <style:table-row-properties style:min-row-height="0.0187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0" style:family="table-row">
      <style:table-row-properties style:min-row-height="0.0097in" style:use-optimal-row-height="false"/>
    </style:style>
    <style:style style:name="TableCell49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3" style:family="table-row">
      <style:table-row-properties style:min-row-height="0.2284in" style:use-optimal-row-height="false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58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14B - Consideración del Proyecto de Resolución, “QUE RINDE HOMENAJE PÓSTUMO AL ILUSTRE MAESTRO REMBERTO GIMÉNEZ”.</text:p>
            <text:p text:style-name="P36">EXP. N° D-2375824</text:p>
            <text:p text:style-name="P37">(Si) Aprobación en general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5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6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36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3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Arreche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leto Gimén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niel Centurió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l Pilar Vázq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erlis Rodríg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ego Candi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iosnel Aguiler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. Antonio Buzarquis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dgar Cháv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milio Pavón Doldán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ulalio Gomes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Fabiana Sout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Germán Solinger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Graciela Aguiler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Guillermo Rodrígu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Hugo Mez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azmín Narváez Osori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hana Veg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hanna Orteg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rge Avalos M.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orge Barressi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osé Ador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uan Añazc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Juan Manuel Aceved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Leidy Galean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Leonardo Sai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a. Constancia Benít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aría Cristina Villalb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aría Ida Cattebeke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Miguel A. Del Puert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Miguel Martín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Néstor Castellano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Pastor Vera Bejarano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aúl Benítez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aúl Latorre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ocío Abed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ocío Vallejo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Rodrigo Gamarra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Roya Torres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Rubén Roussillon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Walter García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 table:number-rows-spanned="3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 table:number-rows-spanned="3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Yamil Esgaib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 table:number-row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 table:number-row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1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Page 1 of 1</text:p>
          </table:table-cell>
          <table:covered-table-cell/>
          <table:covered-table-cell/>
          <table:covered-table-cell/>
          <table:table-cell>
            <text:p text:style-name="P497"/>
          </table:table-cell>
        </table:table-row>
      </table:table>
      <text:p text:style-name="P49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40:00Z</meta:creation-date>
    <dc:date>2024-05-24T14:40:00Z</dc:date>
    <meta:print-date>2024-05-24T14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56" meta:row-count="10" meta:non-whitespace-character-count="1234"/>
  </office:meta>
</office:document-meta>
</file>