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05in" style:use-optimal-column-width="false"/>
    </style:style>
    <style:style style:name="TableColumn3" style:family="table-column">
      <style:table-column-properties style:column-width="0.0305in" style:use-optimal-column-width="false"/>
    </style:style>
    <style:style style:name="TableColumn4" style:family="table-column">
      <style:table-column-properties style:column-width="2.3048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84in" style:use-optimal-column-width="false"/>
    </style:style>
    <style:style style:name="TableColumn7" style:family="table-column">
      <style:table-column-properties style:column-width="1.1263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2.3048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0243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7.5736in" fo:margin-left="0.0104in" table:align="left"/>
    </style:style>
    <style:style style:name="TableRow14" style:family="table-row">
      <style:table-row-properties style:min-row-height="0.1659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69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034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381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27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381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0826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381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40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381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3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381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31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381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31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381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31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381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31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381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31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381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31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381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31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381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31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381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31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381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31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381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31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381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31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381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31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381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31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0.1805in"/>
    </style:style>
    <style:style style:name="T3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381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826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7" style:family="table-row">
      <style:table-row-properties style:min-row-height="0.1381in" style:use-optimal-row-height="false"/>
    </style:style>
    <style:style style:name="TableCell4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0" style:family="table-row">
      <style:table-row-properties style:min-row-height="0.1104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3" style:family="table-row">
      <style:table-row-properties style:min-row-height="0.1381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110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min-row-height="0.0409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2" style:family="table-row">
      <style:table-row-properties style:min-row-height="0.1381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7" style:family="table-row">
      <style:table-row-properties style:min-row-height="0.0131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8" style:family="table-row">
      <style:table-row-properties style:min-row-height="0.1381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9" style:family="table-row">
      <style:table-row-properties style:min-row-height="0.0131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0" style:family="table-row">
      <style:table-row-properties style:min-row-height="0.0131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1" style:family="table-row">
      <style:table-row-properties style:min-row-height="0.1381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0" style:family="table-row">
      <style:table-row-properties style:min-row-height="0.0555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min-row-height="0.0298in" style:use-optimal-row-height="false"/>
    </style:style>
    <style:style style:name="TableCell5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2" style:family="table-row">
      <style:table-row-properties style:min-row-height="0.1659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3:50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13 - Consideración del Proyecto de Ley, “QUE DESAFECTA DEL DOMINIO PUBLICO MUNICIPAL Y AUTORIZA A LA MUNICIPALIDAD DE SAN LORENZO, A TRANSFERIR A TITULO ONEROSO A FAVOR DE SU ACTUAL OCUPANTE, UNA FRACCION DE INMUEBLE INDIVIDUALIZADA COMO PARTE DE LA FINCA Nº 10.346 UBICADA EN EL BARRIO VIRGEN DE LOS REMEDIOS DEL CITADO MUNICIPIO”.</text:p>
            <text:p text:style-name="P36">EXP. N° D-2371407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. Antonio Buzarqui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ulalio Gomes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raciela Aguiler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a V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na Ort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 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 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Añazc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Manuel Acev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iz Acost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uis Franc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Cristina Villalb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A. Del Puert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astor Vera Bejar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Latorr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Abed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Vallej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drigo Gamarr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ya Torres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Virina Villanuev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 table:number-rows-spanned="3">
            <text:p text:style-name="P383"><text:span text:style-name="T384">Guillermo Rodríguez</text:span>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Yamil Esgaib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 table:number-rows-spanned="7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rows-spanned="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 table:number-rows-spanned="7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 table:number-rows-spanned="7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 table:number-rows-spanned="3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table-cell table:style-name="TableCell478" table:number-rows-spanned="3">
            <text:p text:style-name="P479"/>
          </table:table-cell>
          <table:covered-table-cell>
            <text:p text:style-name="P480"/>
          </table:covered-table-cell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Page 1 of 1</text:p>
          </table:table-cell>
          <table:covered-table-cell/>
          <table:covered-table-cell/>
          <table:covered-table-cell/>
          <table:table-cell>
            <text:p text:style-name="P506"/>
          </table:table-cell>
        </table:table-row>
      </table:table>
      <text:p text:style-name="P507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37:00Z</meta:creation-date>
    <dc:date>2024-05-24T14:37:00Z</dc:date>
    <meta:print-date>2024-05-24T14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599" meta:row-count="11" meta:non-whitespace-character-count="1356"/>
  </office:meta>
</office:document-meta>
</file>