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113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7" style:family="table-row">
      <style:table-row-properties style:min-row-height="0.1902in" style:use-optimal-row-height="false"/>
    </style:style>
    <style:style style:name="TableCell1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0569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8" style:family="table-row">
      <style:table-row-properties style:min-row-height="0.0187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0.1805in"/>
    </style:style>
    <style:style style:name="T3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15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4" style:family="table-row">
      <style:table-row-properties style:min-row-height="0.0569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2" style:family="table-row">
      <style:table-row-properties style:min-row-height="0.4715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0097in" style:use-optimal-row-height="false"/>
    </style:style>
    <style:style style:name="TableCell4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6" style:family="table-row">
      <style:table-row-properties style:min-row-height="0.2284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47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12 -<text:s/></text:span><text:span text:style-name="T38">Proyecto de Ley, “QUE CREA ESPACIOS INTEGRADORES, EN PLAZAS Y PARQUES DE LA REPÚBLICA DEL PARAGUAY”.</text:span></text:p>
            <text:p text:style-name="P39">EXP. N° D-2375215</text:p>
            <text:p text:style-name="P40">(Si) Modificación Art 7, moción de la Diputada Nacional Alexandra Zena</text:p>
            <text:p text:style-name="P41">(No) Dictamen de la Comisión de Legislación, moción del Diputado Nacional Jorge Avalos Mariños</text:p>
            <text:p text:style-name="P42"><text:span text:style-name="T43">Resultado: Se aprueba el Dictamen de la Comisión de Legisl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6">
            <text:p text:style-name="P67"/>
          </table:table-cell>
          <table:covered-table-cell/>
          <table:table-cell table:style-name="TableCell68">
            <text:p text:style-name="P69">Dalia Estigarribia</text:p>
          </table:table-cell>
          <table:table-cell table:style-name="TableCell70" table:number-columns-spanned="2" table:number-rows-spanned="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Diosnel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Johanna Orteg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Leidy Galean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Miguel Martí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Rocío Vallej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Walter Garcí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 table:number-rows-spanned="24">
            <text:p text:style-name="P135"/>
          </table:table-cell>
          <table:covered-table-cell/>
          <table:table-cell table:style-name="TableCell136">
            <text:p text:style-name="P137">Alejo Ríos</text:p>
          </table:table-cell>
          <table:table-cell table:style-name="TableCell138" table:number-rows-spanned="24">
            <text:p text:style-name="P139"/>
          </table:table-cell>
          <table:table-cell table:style-name="TableCell140" table:number-columns-spanned="2">
            <text:p text:style-name="P141">Arturo Urbieta</text:p>
          </table:table-cell>
          <table:covered-table-cell/>
          <table:table-cell table:style-name="TableCell142" table:number-columns-spanned="2" table:number-rows-spanned="24">
            <text:p text:style-name="P143"/>
          </table:table-cell>
          <table:covered-table-cell/>
          <table:table-cell table:style-name="TableCell144">
            <text:p text:style-name="P145">Avelino Dávalos</text:p>
          </table:table-cell>
          <table:table-cell table:style-name="TableCell146" table:number-columns-spanned="2" table:number-rows-spanned="24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Benjamín Cantero</text:p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Bettina Aguilera</text:p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>Carmen Giménez de Ovando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Cleto Giménez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Del Pilar Vázquez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Derlis Rodríguez</text:p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Diego Candia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E. Antonio Buzarquis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Edgar Chávez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Emilio Pavón Doldán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Fabiana Souto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Germán Solinger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Graciela Aguilera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Johana Vega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Jorge Avalos M.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Jorge Barressi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José Adorno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Juan Manuel Acevedo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Leonardo Sai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Liz Acosta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Ma. Constancia Beníte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María Cristina Villalba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aría Ida Cattebeke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Néstor Castellano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Pastor Vera Bejaran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Raúl Latorre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ocío Abed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odrigo Gamarra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Roya Torres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Virina Villanueva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 table:number-rows-spanned="3">
            <text:p text:style-name="P374"><text:span text:style-name="T375">Miguel A. Del Puerto</text:span>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3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Yamil Esgaib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 table:number-row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Page 1 of 1</text:p>
          </table:table-cell>
          <table:covered-table-cell/>
          <table:covered-table-cell/>
          <table:covered-table-cell/>
          <table:table-cell>
            <text:p text:style-name="P440"/>
          </table:table-cell>
        </table:table-row>
      </table:table>
      <text:p text:style-name="P44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6:00Z</meta:creation-date>
    <dc:date>2024-05-24T14:36:00Z</dc:date>
    <meta:print-date>2024-05-24T14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34" meta:row-count="10" meta:non-whitespace-character-count="1216"/>
  </office:meta>
</office:document-meta>
</file>