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77in" style:use-optimal-column-width="false"/>
    </style:style>
    <style:style style:name="TableColumn5" style:family="table-column">
      <style:table-column-properties style:column-width="0.0784in" style:use-optimal-column-width="false"/>
    </style:style>
    <style:style style:name="TableColumn6" style:family="table-column">
      <style:table-column-properties style:column-width="1.1638in" style:use-optimal-column-width="false"/>
    </style:style>
    <style:style style:name="TableColumn7" style:family="table-column">
      <style:table-column-properties style:column-width="1.1125in" style:use-optimal-column-width="false"/>
    </style:style>
    <style:style style:name="TableColumn8" style:family="table-column">
      <style:table-column-properties style:column-width="0.0652in" style:use-optimal-column-width="false"/>
    </style:style>
    <style:style style:name="TableColumn9" style:family="table-column">
      <style:table-column-properties style:column-width="0.0131in" style:use-optimal-column-width="false"/>
    </style:style>
    <style:style style:name="TableColumn10" style:family="table-column">
      <style:table-column-properties style:column-width="2.277in" style:use-optimal-column-width="false"/>
    </style:style>
    <style:style style:name="TableColumn11" style:family="table-column">
      <style:table-column-properties style:column-width="0.0506in" style:use-optimal-column-width="false"/>
    </style:style>
    <style:style style:name="TableColumn12" style:family="table-column">
      <style:table-column-properties style:column-width="0.0236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1" style:family="table" style:master-page-name="MP0">
      <style:table-properties style:width="7.4798in" fo:margin-left="0.0104in" table:align="lef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83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222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638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26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638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0979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638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486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638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59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638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59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638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59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638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59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638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59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638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59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638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59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638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59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638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59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638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59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638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59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638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0159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6" style:family="table-row">
      <style:table-row-properties style:min-row-height="0.1638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0159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8" style:family="table-row">
      <style:table-row-properties style:min-row-height="0.1638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9" style:family="table-row">
      <style:table-row-properties style:min-row-height="0.0159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0" style:family="table-row">
      <style:table-row-properties style:min-row-height="0.1638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0979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8" style:family="table-row">
      <style:table-row-properties style:min-row-height="0.1638in" style:use-optimal-row-height="false"/>
    </style:style>
    <style:style style:name="TableCell3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1" style:family="table-row">
      <style:table-row-properties style:min-row-height="0.1312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4" style:family="table-row">
      <style:table-row-properties style:min-row-height="0.1638in" style:use-optimal-row-height="false"/>
    </style:style>
    <style:style style:name="TableCell3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7" style:family="table-row">
      <style:table-row-properties style:min-row-height="0.1312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0" style:family="table-row">
      <style:table-row-properties style:min-row-height="0.0486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3" style:family="table-row">
      <style:table-row-properties style:min-row-height="0.1638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8" style:family="table-row">
      <style:table-row-properties style:min-row-height="0.0159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9" style:family="table-row">
      <style:table-row-properties style:min-row-height="0.1638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0" style:family="table-row">
      <style:table-row-properties style:min-row-height="0.0159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1" style:family="table-row">
      <style:table-row-properties style:min-row-height="0.0159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2" style:family="table-row">
      <style:table-row-properties style:min-row-height="0.1638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1" style:family="table-row">
      <style:table-row-properties style:min-row-height="0.0555in" style:use-optimal-row-height="false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0" style:family="table-row">
      <style:table-row-properties style:min-row-height="0.0354in" style:use-optimal-row-height="false"/>
    </style:style>
    <style:style style:name="TableCell48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3" style:family="table-row">
      <style:table-row-properties style:min-row-height="0.1972in" style:use-optimal-row-height="false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4/2024 13:36:3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8</text:span><text:span text:style-name="T37"><text:s/>– P9 –<text:s/></text:span><text:span text:style-name="T38">Consideración del Proyecto de Ley, “QUE APRUEBA EL ACUERDO DE SEDE ENTRE EL GOBIERNO DE LA REPÚBLICA DEL PARAGUAY Y LA CORTE PERMANENTE DE ARBITRAJE”.</text:span></text:p>
            <text:p text:style-name="P39"><text:span text:style-name="T40">EXP. N° S-211714</text:span></text:p>
            <text:p text:style-name="P41">(Si) Aprobación en general y en particular</text:p>
            <text:p text:style-name="P42">(No) Rechazo</text:p>
            <text:p text:style-name="P43"><text:span text:style-name="T44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30">
            <text:p text:style-name="P60"/>
          </table:table-cell>
          <table:covered-table-cell/>
          <table:table-cell table:style-name="TableCell61">
            <text:p text:style-name="P62">Alejo Ríos</text:p>
          </table:table-cell>
          <table:table-cell table:style-name="TableCell63" table:number-rows-spanned="30">
            <text:p text:style-name="P64"/>
          </table:table-cell>
          <table:table-cell table:style-name="TableCell65" table:number-columns-spanned="2">
            <text:p text:style-name="P66">Alexandra Zena</text:p>
          </table:table-cell>
          <table:covered-table-cell/>
          <table:table-cell table:style-name="TableCell67" table:number-columns-spanned="2" table:number-rows-spanned="30">
            <text:p text:style-name="P68"/>
          </table:table-cell>
          <table:covered-table-cell/>
          <table:table-cell table:style-name="TableCell69">
            <text:p text:style-name="P70">Arturo Urbieta</text:p>
          </table:table-cell>
          <table:table-cell table:style-name="TableCell71" table:number-columns-spanned="2" table:number-rows-spanned="30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Avelino Dávalos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Benjamín Cantero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Bettina Aguilera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Carmen Giménez de Ovando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Cleto Giménez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César Cerini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Daniel Centurión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Del Pilar Vázquez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Derlis Rodríguez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Diego Candia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Diosnel Aguilera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E. Antonio Buzarquis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Edgar Chávez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Emilio Pavón Doldán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Fabiana Souto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Germán Solinger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Graciela Aguilera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Héctor Figueredo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Johana Vega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Jorge Avalos M.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Jorge Barressi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José Adorno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Juan Manuel Acevedo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Leidy Galeano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Leonardo Saiz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Liz Acosta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Luis Franco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Ma. Constancia Benítez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María Cristina Villalba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María Ida Cattebeke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Miguel Martínez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Néstor Castellano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Raúl Latorre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Rocío Abed</text:p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>Rocío Vallejo</text:p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>Rodrigo Gamarra</text:p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Roya Torres</text:p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>Virina Villanueva</text:p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>Walter García</text:p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 table:number-rows-spanned="3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 table:number-rows-spanned="3">
            <text:p text:style-name="P368"/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Yamil Esgaib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2" table:number-rows-spanned="7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rows-spanned="7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 table:number-rows-spanned="7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 table:number-rows-spanned="7">
            <text:p text:style-name="P417"/>
          </table: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/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/>
          </table:table-cell>
          <table:covered-table-cell/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 table:number-columns-spanned="2" table:number-rows-spanned="3">
            <text:p text:style-name="P457"/>
          </table:table-cell>
          <table:covered-table-cell/>
          <table:covered-table-cell>
            <text:p text:style-name="P458"/>
          </table:covered-table-cell>
          <table:covered-table-cell/>
          <table:table-cell table:style-name="TableCell459" table:number-rows-spanned="3">
            <text:p text:style-name="P460"/>
          </table: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table-cell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11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>Page 1 of 1</text:p>
          </table:table-cell>
          <table:covered-table-cell/>
          <table:covered-table-cell/>
          <table:covered-table-cell/>
          <table:table-cell>
            <text:p text:style-name="P487"/>
          </table:table-cell>
        </table:table-row>
      </table:table>
      <text:p text:style-name="P488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4:35:00Z</meta:creation-date>
    <dc:date>2024-05-24T14:35:00Z</dc:date>
    <meta:print-date>2024-05-24T14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359" meta:row-count="9" meta:non-whitespace-character-count="1152"/>
  </office:meta>
</office:document-meta>
</file>