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0569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555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0097in" style:use-optimal-row-height="false"/>
    </style:style>
    <style:style style:name="TableCell4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3" style:family="table-row">
      <style:table-row-properties style:min-row-height="0.2284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28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7 - Consideración del Proyecto de Ley, “QUE APRUEBA EL ACUERDO ENTRE LA REPÚBLICA DEL PARAGUAY Y LA REPÚBLICA DOMINICANA SOBRE EL EJERCICIO DE ACTIVIDADES REMUNERADAS PARA FAMILIARES DEPENDIENTES DEL PERSONAL DIPLOMÁTICO, CONSULAR, TÉCNICO Y ADMINISTRATIVO Y DE ORGANISMOS INTERNACIONALES”.</text:p>
            <text:p text:style-name="P36">EXP. Nº S-231874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uillermo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Fran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ya Tor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Miguel A. Del Puert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Eulalio Gomes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>
            <text:p text:style-name="P404">Miguel Martínez</text:p>
          </table:table-cell>
          <table:table-cell table:style-name="TableCell405" table:number-columns-spanned="8" table:number-rows-spanned="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 table:number-rows-spanned="5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rows-spanned="5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 table:number-rows-spanned="5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 table:number-rows-spanned="5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 table:number-rows-spanned="3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3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Page 1 of 1</text:p>
          </table:table-cell>
          <table:covered-table-cell/>
          <table:covered-table-cell/>
          <table:covered-table-cell/>
          <table:table-cell>
            <text:p text:style-name="P477"/>
          </table:table-cell>
        </table:table-row>
      </table:table>
      <text:p text:style-name="P47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30:00Z</meta:creation-date>
    <dc:date>2024-05-24T14:30:00Z</dc:date>
    <meta:print-date>2024-05-24T14:21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40" meta:character-count="1562" meta:row-count="11" meta:non-whitespace-character-count="1325"/>
  </office:meta>
</office:document-meta>
</file>