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15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569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7" style:family="table-row">
      <style:table-row-properties style:min-row-height="0.0187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8" style:family="table-row">
      <style:table-row-properties style:min-row-height="0.1902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min-row-height="0.0187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0" style:family="table-row">
      <style:table-row-properties style:min-row-height="0.1902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 style:min-row-height="0.0187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2" style:family="table-row">
      <style:table-row-properties style:min-row-height="0.1902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1138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15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0" style:family="table-row">
      <style:table-row-properties style:min-row-height="0.0569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3" style:family="table-row">
      <style:table-row-properties style:min-row-height="0.1902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8" style:family="table-row">
      <style:table-row-properties style:min-row-height="0.0187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9" style:family="table-row">
      <style:table-row-properties style:min-row-height="0.0097in" style:use-optimal-row-height="false"/>
    </style:style>
    <style:style style:name="TableCell43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2" style:family="table-row">
      <style:table-row-properties style:min-row-height="0.2284in" style:use-optimal-row-height="false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4/2024 13:13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5 - Consideración del Proyecto de Ley, “QUE AMPLIA EL PRESUPUESTO GENERAL DE LA NACIÓN PARA EL EJERCICIO FISCAL 2023, APROBADO POR LEY N° 7050, DE FECHA 4 DE ENERO DE 2023, MINISTERIO DE HACIENDA – GOBIERNO DEPARTAMENTAL DE MISIONES”.</text:p>
            <text:p text:style-name="P36">EXP. N° D-2372874</text:p>
            <text:p text:style-name="P37">(Si) Ratificación texto inicial de la Cámara de Diputados</text:p>
            <text:p text:style-name="P38">(No) Aceptar el rechazo de la Cámara de Senadores</text:p>
            <text:p text:style-name="P39"><text:span text:style-name="T40">Resultado: Se acepta el rechaz</text:span><text:span text:style-name="T41">o</text:span><text:span text:style-name="T42"><text:s/>de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>No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lejo Ríos</text:p>
          </table:table-cell>
          <table:table-cell table:style-name="TableCell67" table:number-rows-spanned="30">
            <text:p text:style-name="P68"/>
          </table:table-cell>
          <table:table-cell table:style-name="TableCell69" table:number-columns-spanned="2">
            <text:p text:style-name="P70">Alexandra Zena</text:p>
          </table:table-cell>
          <table:covered-table-cell/>
          <table:table-cell table:style-name="TableCell71" table:number-columns-spanned="2" table:number-rows-spanned="30">
            <text:p text:style-name="P72"/>
          </table:table-cell>
          <table:covered-table-cell/>
          <table:table-cell table:style-name="TableCell73">
            <text:p text:style-name="P74">Arturo Urbieta</text:p>
          </table:table-cell>
          <table:table-cell table:style-name="TableCell75" table:number-columns-spanned="2" table:number-rows-spanned="30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Avelino Dávalos</text:p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Benjamín Cantero</text:p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>Bettina Aguilera</text:p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Carlos María López</text:p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>Carmen Giménez de Ovando</text:p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>Christian Brunaga</text:p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Cleto Giménez</text:p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>César Cerini</text:p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>Dalia Estigarribia</text:p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Daniel Centurión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Del Pilar Vázquez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Derlis Rodríguez</text:p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E. Antonio Buzarquis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Edgar Chávez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Emilio Pavón Doldán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Eulalio Gomes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Fabiana Souto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Germán Solinger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Graciela Aguilera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Héctor Figueredo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Johana Vega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Jorge Avalos M.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Jorge Barressi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José Adorno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José Rodríguez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Leidy Galeano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Leonardo Saiz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Liz Acosta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Ma. Constancia Benítez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María Cristina Villalba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María Ida Cattebeke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Miguel A. Del Puerto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Miguel Martínez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Néstor Castellano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Raúl Benítez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Raúl Latorre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Rocío Abed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Rocío Vallejo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Roya Torres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 table:number-rows-spanned="3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Virina Villanueva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Yamil Esgaib</text:p>
          </table:table-cell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 table:number-row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 table:number-row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 table:number-rows-spanned="2">
            <text:p text:style-name="P417"/>
          </table: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11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>Page 1 of 1</text:p>
          </table:table-cell>
          <table:covered-table-cell/>
          <table:covered-table-cell/>
          <table:covered-table-cell/>
          <table:table-cell>
            <text:p text:style-name="P436"/>
          </table:table-cell>
        </table:table-row>
      </table:table>
      <text:p text:style-name="P437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4:13:00Z</meta:creation-date>
    <dc:date>2024-05-24T14:13:00Z</dc:date>
    <meta:print-date>2024-05-24T14:10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229" meta:character-count="1489" meta:row-count="10" meta:non-whitespace-character-count="1262"/>
  </office:meta>
</office:document-meta>
</file>