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5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569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0555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0097in" style:use-optimal-row-height="false"/>
    </style:style>
    <style:style style:name="TableCell45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9" style:family="table-row">
      <style:table-row-properties style:min-row-height="0.2284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10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3 - Consideración del Proyecto de Ley, “QUE DESAFECTA DEL DOMINIO PÚBLICO MUNICIPAL, UN INMUEBLE INDIVIDUALIZADO COMO FINCA Nº 10.314, CON CTA. CTE. CTRAL. Nº 27-3568-02, UBICADO EN LA MANZANA VIII, EN EL LUGAR DENOMINADO 3º COMPAÑÍA ISLA BOGADO, DISTRITO DE LUQUE, PARA SU POSTERIOR TRANSFERENCIA A TITULO ONEROSO A SUS ACTUALES OCUPANTES DEL TERRITORIO SOCIAL DENOMINADO DIVINO NIÑO JESUS II”<text:s/></text:p>
            <text:p text:style-name="P36">EXP. Nº D-2266761</text:p>
            <text:p text:style-name="P37">(Si) Ratificación texto inicial de la Cámara de Diputados</text:p>
            <text:p text:style-name="P38">(No) Aceptar el rechazo<text:s/>de la Cámara de Senadores</text:p>
            <text:p text:style-name="P39"><text:span text:style-name="T40">Resultado: Se acepta el rechaz</text:span><text:span text:style-name="T41">o</text:span><text:span text:style-name="T42"><text:s/>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drián Billy Vaesken</text:p>
          </table:table-cell>
          <table:table-cell table:style-name="TableCell67" table:number-rows-spanned="30">
            <text:p text:style-name="P68"/>
          </table:table-cell>
          <table:table-cell table:style-name="TableCell69" table:number-columns-spanned="2">
            <text:p text:style-name="P70">Alejo Ríos</text:p>
          </table:table-cell>
          <table:covered-table-cell/>
          <table:table-cell table:style-name="TableCell71" table:number-columns-spanned="2" table:number-rows-spanned="30">
            <text:p text:style-name="P72"/>
          </table:table-cell>
          <table:covered-table-cell/>
          <table:table-cell table:style-name="TableCell73">
            <text:p text:style-name="P74">Avelino Dávalos</text:p>
          </table:table-cell>
          <table:table-cell table:style-name="TableCell75" table:number-columns-spanned="2" table:number-rows-spanned="30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Benjamín Cantero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Bettina Aguilera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Carlos María López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rmen Giménez de Ovando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hristian Brunaga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leto Giménez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Dalia Estigarribia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Daniel Centurión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Del Pilar Vázquez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erlis Rodríguez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iosnel Aguilera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dgar Cháv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dgar Olmed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milio Pavón Doldán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ulalio Gomes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Fabiana Souto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Germán Solinger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Graciela Aguiler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Guillermo Rodríguez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Héctor Figueredo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Johanna Orteg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orge Barressi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sé Adorno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osé Rodrígu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Leidy Galean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Leonardo Sai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Liz Acost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María Cristina Villalba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María Ida Cattebeke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Miguel A. Del Puert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iguel Martínez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Néstor Castellan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Raúl Benít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Raúl Latorre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ocío Abed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cío Vallej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oya Torres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Virina Villanuev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 table:number-rows-spanned="3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 table:number-rows-spanned="3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Yamil Esgaib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 table:number-rows-spanned="5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rows-spanned="5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 table:number-rows-spanned="5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 table:number-rows-spanned="5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 table:number-rows-spanned="3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 table:number-rows-spanned="3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Page 1 of 1</text:p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</table:table>
      <text:p text:style-name="P464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3:56:00Z</meta:creation-date>
    <dc:date>2024-05-24T13:56:00Z</dc:date>
    <meta:print-date>2024-05-24T13:56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55" meta:character-count="1658" meta:row-count="11" meta:non-whitespace-character-count="1406"/>
  </office:meta>
</office:document-meta>
</file>