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1138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0.1805in"/>
    </style:style>
    <style:style style:name="T23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0.1805in"/>
    </style:style>
    <style:style style:name="T23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37" style:family="table-row">
      <style:table-row-properties style:min-row-height="0.1902in" style:use-optimal-row-height="false"/>
    </style:style>
    <style:style style:name="TableCell23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40" style:family="table-row">
      <style:table-row-properties style:min-row-height="0.0569in" style:use-optimal-row-height="false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43" style:family="table-row">
      <style:table-row-properties style:min-row-height="0.1902in" style:use-optimal-row-height="false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58" style:family="table-row">
      <style:table-row-properties style:min-row-height="0.0187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9" style:family="table-row">
      <style:table-row-properties style:min-row-height="0.1902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0" style:family="table-row">
      <style:table-row-properties style:min-row-height="0.0187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1" style:family="table-row">
      <style:table-row-properties style:min-row-height="0.1902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2" style:family="table-row">
      <style:table-row-properties style:min-row-height="0.0187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3" style:family="table-row">
      <style:table-row-properties style:min-row-height="0.1902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4" style:family="table-row">
      <style:table-row-properties style:min-row-height="0.0187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0.1805in"/>
    </style:style>
    <style:style style:name="T33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6" style:family="table-row">
      <style:table-row-properties style:min-row-height="0.1902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5" style:family="table-row">
      <style:table-row-properties style:min-row-height="0.1138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4" style:family="table-row">
      <style:table-row-properties style:min-row-height="0.1902in" style:use-optimal-row-height="false"/>
    </style:style>
    <style:style style:name="TableCell3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7" style:family="table-row">
      <style:table-row-properties style:min-row-height="0.0569in" style:use-optimal-row-height="false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60" style:family="table-row">
      <style:table-row-properties style:min-row-height="0.1902in" style:use-optimal-row-height="false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75" style:family="table-row">
      <style:table-row-properties style:min-row-height="0.1138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6" style:family="table-row">
      <style:table-row-properties style:min-row-height="0.0569in" style:use-optimal-row-height="false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89" style:family="table-row">
      <style:table-row-properties style:min-row-height="0.0555in" style:use-optimal-row-height="false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4" style:family="table-row">
      <style:table-row-properties style:min-row-height="0.0555in" style:use-optimal-row-height="false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6" style:family="table-row">
      <style:table-row-properties style:min-row-height="0.2284in" style:use-optimal-row-height="false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0/4/2024 13:07:4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P2<text:s/>- Consideración del Decreto Nº 1045, "POR EL CUAL SE OBJETA TOTALMENTE EL PROYECTO DE LEY Nº 7227, QUE DECLARA DE INTERÉS SOCIAL Y EXPROPIA A FAVOR DEL ESTADO PARAGUAYO – MINISTERIO DE URBANISMO, VIVIENDA Y HABITAT, UN INMUEBLE INDIVIDUALIZADO COMO PARTE DE LA FINCA N° 2415, PADRÓN N° 3528, UBICADO EN EL LUGAR DENOMINADO COLONIA FELIX DE AZARA, ASENTAMIENTO ‘SAN VALENTÍN’ DEL MUNICIPIO DE HERNANDARIAS, PARA SU POSTERIOR TRANSFERENCIA A TITULO ONEROSO A FAVOR DE SUS ACTUALES OCUPANTES".</text:p>
            <text:p text:style-name="P36">EXP. Nº D-2162554</text:p>
            <text:p text:style-name="P37">(Si) Aceptar la objeción total</text:p>
            <text:p text:style-name="P38">(No) Rechazar la objeción total</text:p>
            <text:p text:style-name="P39"><text:span text:style-name="T40">Resultado: Se acepta la objeción 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2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6">
            <text:p text:style-name="P56"/>
          </table:table-cell>
          <table:covered-table-cell/>
          <table:table-cell table:style-name="TableCell57">
            <text:p text:style-name="P58">Benjamín Cantero</text:p>
          </table:table-cell>
          <table:table-cell table:style-name="TableCell59" table:number-rows-spanned="16">
            <text:p text:style-name="P60"/>
          </table:table-cell>
          <table:table-cell table:style-name="TableCell61" table:number-columns-spanned="2">
            <text:p text:style-name="P62">Carlos María López</text:p>
          </table:table-cell>
          <table:covered-table-cell/>
          <table:table-cell table:style-name="TableCell63" table:number-columns-spanned="2" table:number-rows-spanned="16">
            <text:p text:style-name="P64"/>
          </table:table-cell>
          <table:covered-table-cell/>
          <table:table-cell table:style-name="TableCell65">
            <text:p text:style-name="P66">Carmen Giménez de Ovando</text:p>
          </table:table-cell>
          <table:table-cell table:style-name="TableCell67" table:number-columns-spanned="2" table:number-rows-spanned="16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hristian Brunag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ésar Cerini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Daniel Centurión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Derlis Rodrígu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Edgar Cháv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Edgar Olmedo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Emilio Pavón Doldán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Eulalio Gomes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Fabiana Souto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Germán Solinger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Héctor Figueredo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Jorge Barressi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José Rodrígu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Leonardo Sai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María Cristina Villalba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María Ida Cattebeke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Miguel A. Del Puert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Néstor Castellan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Raúl Beníte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Raúl Latorre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Yamil Esgaib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>Johana Vega</text:p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><text:span text:style-name="T231">José Adorno</text:span></text:p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><text:span text:style-name="T235">Rocío Vallejo</text:span></text:p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11">
            <text:p text:style-name="P239">No <text:s/>( Votos: 1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40">
          <table:table-cell table:style-name="TableCell241" table:number-columns-spanned="11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2"/>
          </table:table-cell>
        </table:table-row>
        <table:table-row table:style-name="TableRow243">
          <table:table-cell table:style-name="TableCell244" table:number-columns-spanned="2" table:number-rows-spanned="10">
            <text:p text:style-name="P245"/>
          </table:table-cell>
          <table:covered-table-cell/>
          <table:table-cell table:style-name="TableCell246">
            <text:p text:style-name="P247">Adrián Billy Vaesken</text:p>
          </table:table-cell>
          <table:table-cell table:style-name="TableCell248" table:number-rows-spanned="10">
            <text:p text:style-name="P249"/>
          </table:table-cell>
          <table:table-cell table:style-name="TableCell250" table:number-columns-spanned="2">
            <text:p text:style-name="P251">Cleto Giménez</text:p>
          </table:table-cell>
          <table:covered-table-cell/>
          <table:table-cell table:style-name="TableCell252" table:number-columns-spanned="2" table:number-rows-spanned="10">
            <text:p text:style-name="P253"/>
          </table:table-cell>
          <table:covered-table-cell/>
          <table:table-cell table:style-name="TableCell254">
            <text:p text:style-name="P255">Dalia Estigarribia</text:p>
          </table:table-cell>
          <table:table-cell table:style-name="TableCell256" table:number-columns-spanned="2" table:number-rows-spanned="10">
            <text:p text:style-name="P257"/>
          </table: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/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/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/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>Del Pilar Vázquez</text:p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>Diosnel Aguilera</text:p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>Graciela Aguilera</text:p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/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/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>Guillermo Rodríguez</text:p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>Johanna Ortega</text:p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>Leidy Galeano</text:p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/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>Liz Acosta</text:p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>Miguel Martínez</text:p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>Rocío Abed</text:p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table-cell table:style-name="TableCell329" table:number-columns-spanned="2" table:number-rows-spanned="3">
            <text:p text:style-name="P330"><text:span text:style-name="T331">Bettina Aguilera</text:span></text:p>
          </table:table-cell>
          <table:covered-table-cell/>
          <table:covered-table-cell>
            <text:p text:style-name="P332"/>
          </table:covered-table-cell>
          <table:covered-table-cell/>
          <table:table-cell table:style-name="TableCell333" table:number-rows-spanned="3">
            <text:p text:style-name="P334"/>
          </table: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>Roya Torres</text:p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11">
            <text:p text:style-name="P356">En Blanco<text:s text:c="2"/>( Votos:<text:s/>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6"/>
          </table:table-cell>
        </table:table-row>
        <table:table-row table:style-name="TableRow357">
          <table:table-cell table:style-name="TableCell358" table:number-columns-spanned="11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9"/>
          </table:table-cell>
        </table:table-row>
        <table:table-row table:style-name="TableRow360">
          <table:table-cell table:style-name="TableCell361" table:number-columns-spanned="2" table:number-rows-spanned="2">
            <text:p text:style-name="P362"/>
          </table:table-cell>
          <table:covered-table-cell/>
          <table:table-cell table:style-name="TableCell363">
            <text:p text:style-name="P364">Alejo Ríos</text:p>
          </table:table-cell>
          <table:table-cell table:style-name="TableCell365" table:number-rows-spanned="2">
            <text:p text:style-name="P366"/>
          </table:table-cell>
          <table:table-cell table:style-name="TableCell367" table:number-columns-spanned="2">
            <text:p text:style-name="P368">Jorge Avalos M.</text:p>
          </table:table-cell>
          <table:covered-table-cell/>
          <table:table-cell table:style-name="TableCell369" table:number-columns-spanned="2" table:number-row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2" table:number-rows-spanned="2">
            <text:p text:style-name="P374"/>
          </table: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/>
          </table:table-cell>
          <table:covered-table-cell>
            <text:p text:style-name="P379"/>
          </table:covered-table-cell>
          <table:table-cell table:style-name="TableCell380" table:number-columns-spanned="2">
            <text:p text:style-name="P381"/>
          </table:table-cell>
          <table:covered-table-cell/>
          <table:covered-table-cell>
            <text:p text:style-name="P382"/>
          </table:covered-table-cell>
          <table:covered-table-cell/>
          <table:table-cell table:style-name="TableCell383">
            <text:p text:style-name="P384"/>
          </table: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11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2" table:number-row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 table:number-rows-spanned="2">
            <text:p text:style-name="P395"/>
          </table:table-cell>
          <table:table-cell table:style-name="TableCell396" table:number-columns-spanned="2" table:number-rows-spanned="2">
            <text:p text:style-name="P397"/>
          </table:table-cell>
          <table:covered-table-cell/>
          <table:table-cell table:style-name="TableCell398" table:number-columns-spanned="2" table:number-rows-spanned="2">
            <text:p text:style-name="P399"/>
          </table:table-cell>
          <table:covered-table-cell/>
          <table:table-cell table:style-name="TableCell400" table:number-rows-spanned="2">
            <text:p text:style-name="P401"/>
          </table:table-cell>
          <table:table-cell table:style-name="TableCell402" table:number-columns-spanned="2" table:number-rows-spanned="2">
            <text:p text:style-name="P403"/>
          </table:table-cell>
          <table:covered-table-cell/>
          <table:table-cell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covered-table-cell/>
          <table:covered-table-cell>
            <text:p text:style-name="P411"/>
          </table:covered-table-cell>
          <table:covered-table-cell>
            <text:p text:style-name="P412"/>
          </table:covered-table-cell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11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7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4">
            <text:p text:style-name="P420">Page 1 of 1</text:p>
          </table:table-cell>
          <table:covered-table-cell/>
          <table:covered-table-cell/>
          <table:covered-table-cell/>
          <table:table-cell>
            <text:p text:style-name="P420"/>
          </table:table-cell>
        </table:table-row>
      </table:table>
      <text:p text:style-name="P421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4T13:47:00Z</meta:creation-date>
    <dc:date>2024-05-24T13:47:00Z</dc:date>
    <meta:print-date>2024-05-24T13:46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53" meta:character-count="1647" meta:row-count="11" meta:non-whitespace-character-count="1397"/>
  </office:meta>
</office:document-meta>
</file>