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1138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6" style:family="table-row">
      <style:table-row-properties style:min-row-height="0.0569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4" style:family="table-row">
      <style:table-row-properties style:min-row-height="0.0569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05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4/2024 14:00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– SE2 – Control del quórum</text:p>
            <text:p text:style-name="P36"><text:span text:style-name="T37">Resultado: 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lejo Ríos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Perei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hristian Brunag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ésar Cerini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lia Estigarrib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erlis Rodrígu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ego Cand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. Antonio Buzarquis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milio Pavón Doldán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Francisco Peterse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Germán Solinger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Graciela Aguiler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ohana Vega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hanna Ortega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orge Barressi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José Rodrígu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Leonardo Sai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aría Ida Cattebeke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Néstor Castella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edro Góm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Ortí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ocío Abed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oya Torres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ubén Roussillon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ubén Rubín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Sebastián Remesowski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 table:number-rows-spanned="3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Virina Villanueva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 table:number-rows-spanned="2">
            <text:p text:style-name="P301"/>
          </table:table-cell>
          <table:covered-table-cell/>
          <table:table-cell table:style-name="TableCell302">
            <text:p text:style-name="P303">Edgar Olmedo</text:p>
          </table:table-cell>
          <table:table-cell table:style-name="TableCell304" table:number-columns-spanned="8" table:number-rows-spanned="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4">
            <text:p text:style-name="P319"/>
          </table:table-cell>
          <table:covered-table-cell/>
          <table:table-cell table:style-name="TableCell320">
            <text:p text:style-name="P321">Alexandra Zena</text:p>
          </table:table-cell>
          <table:table-cell table:style-name="TableCell322" table:number-rows-spanned="4">
            <text:p text:style-name="P323"/>
          </table:table-cell>
          <table:table-cell table:style-name="TableCell324" table:number-columns-spanned="2">
            <text:p text:style-name="P325">Carlos María López</text:p>
          </table:table-cell>
          <table:covered-table-cell/>
          <table:table-cell table:style-name="TableCell326" table:number-columns-spanned="2" table:number-rows-spanned="4">
            <text:p text:style-name="P327"/>
          </table:table-cell>
          <table:covered-table-cell/>
          <table:table-cell table:style-name="TableCell328">
            <text:p text:style-name="P329">Jorge Avalos M.</text:p>
          </table:table-cell>
          <table:table-cell table:style-name="TableCell330" table:number-columns-spanned="2" table:number-rows-spanned="4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Juan Añazc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Luis Franc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Luis Gonzál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4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rows-spanned="4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 table:number-rows-spanned="4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 table:number-rows-spanned="4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07:00Z</meta:creation-date>
    <dc:date>2024-05-24T15:07:00Z</dc:date>
    <meta:print-date>2024-05-24T15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3" meta:row-count="7" meta:non-whitespace-character-count="885"/>
  </office:meta>
</office:document-meta>
</file>