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s1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s2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0.1805in"/>
    </style:style>
    <style:style style:name="T4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152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8" style:family="table-row">
      <style:table-row-properties style:min-row-height="0.1902in" style:use-optimal-row-height="false"/>
    </style:style>
    <style:style style:name="TableCell4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1" style:family="table-row">
      <style:table-row-properties style:min-row-height="0.152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4" style:family="table-row">
      <style:table-row-properties style:min-row-height="0.0569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7" style:family="table-row">
      <style:table-row-properties style:min-row-height="0.1902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2" style:family="table-row">
      <style:table-row-properties style:min-row-height="0.0187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3" style:family="table-row">
      <style:table-row-properties style:min-row-height="0.0097in" style:use-optimal-row-height="false"/>
    </style:style>
    <style:style style:name="TableCell5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4/2024 11:58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5</text:span><text:span text:style-name="T37"><text:s/>– P2 - Consideración del Proyecto de Ley, </text:span><text:span text:style-name="T38">“QUE APRUEBA EL CONVENIO ENTRE LA REPÚBLICA DEL PARAGUAY Y EL REINO DE ESPAÑA PARA EVITAR LA DOBLE IMPOSICIÓN Y PARA PREVENIR LA EVASIÓN O ELUSIÓN FISCAL EN MATERIA DE IMPUESTOS SOBRE LA RENTA”</text:span></text:p>
            <text:p text:style-name="P39"><text:span text:style-name="T40">Exp. Nº<text:s/></text:span><text:a xlink:href="https://silpy.congreso.gov.py/web/expediente/128365" office:target-frame-name="_top" xlink:show="replace"><text:span text:style-name="T41">S-2300002</text:span></text:a></text:p>
            <text:p text:style-name="P42">(Si) Aprobación en general y en particular</text:p>
            <text:p text:style-name="P43">(No) Rechazo</text:p>
            <text:p text:style-name="P44"><text:span text:style-name="T45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5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38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8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iel Villagra Sos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Avelino Dávalos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Benjamín Cantero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Godoy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María Lóp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hristian Brunag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leto Gimén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César Cerini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lia Estigarrib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aniel Centurión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el Pilar Vázqu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Derlis Rodrígu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Diego Candia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Diosnel Aguiler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E. Antonio Buzarquis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Edgar Cháv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Edgar Olmed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Emilio Pavón Doldán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Esteban Samanieg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Germán Solinger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Graciela Aguiler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Héctor Figuered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hana Veg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hanna Orteg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orge Avalos M.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orge Barressi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sé Ador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sé Rodrígu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uan Añazc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uan Manuel Aceved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Leonardo Sai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Liz Acost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Luis Franc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Luis Gonzál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a. Constancia Benít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María Ida Cattebeke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Mauricio Espínol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Miguel A. Del Puerto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Néstor Castellan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Orlando Aréval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Pedro Góme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Pedro Ortí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aúl Benít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oberto González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cío Abed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ocío Vallejo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oya Torres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Rubén Roussillon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Rubén Rubín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><text:span text:style-name="T458">Francisco Petersen</text:span>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Virina Villanueva</text:p>
            <text:p text:style-name="P464">Sebastián Remesowski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Yamil Esgaib</text:p>
            <text:p text:style-name="P468">Walter García</text:p>
          </table: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 table:number-row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 table:number-rows-spanned="2">
            <text:p text:style-name="P511"/>
          </table: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Page 1 of 1</text:p>
          </table:table-cell>
          <table:covered-table-cell/>
          <table:covered-table-cell/>
          <table:covered-table-cell/>
          <table:table-cell>
            <text:p text:style-name="P530"/>
          </table:table-cell>
        </table:table-row>
      </table:table>
      <text:p text:style-name="P53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>
      <style:text-properties style:font-name-complex="Times New Roman"/>
    </style:style>
    <style:style style:name="s2" style:display-name="s2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54:00Z</meta:creation-date>
    <dc:date>2024-05-24T14:54:00Z</dc:date>
    <meta:print-date>2024-05-24T14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78" meta:row-count="12" meta:non-whitespace-character-count="1507"/>
  </office:meta>
</office:document-meta>
</file>