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s1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s2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1138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2" style:family="table-row">
      <style:table-row-properties style:min-row-height="0.1902in" style:use-optimal-row-height="false"/>
    </style:style>
    <style:style style:name="TableCell4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5" style:family="table-row">
      <style:table-row-properties style:min-row-height="0.152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8" style:family="table-row">
      <style:table-row-properties style:min-row-height="0.1902in" style:use-optimal-row-height="false"/>
    </style:style>
    <style:style style:name="TableCell4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1" style:family="table-row">
      <style:table-row-properties style:min-row-height="0.152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4" style:family="table-row">
      <style:table-row-properties style:min-row-height="0.0569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7" style:family="table-row">
      <style:table-row-properties style:min-row-height="0.1902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2" style:family="table-row">
      <style:table-row-properties style:min-row-height="0.0187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3" style:family="table-row">
      <style:table-row-properties style:min-row-height="0.0097in" style:use-optimal-row-height="false"/>
    </style:style>
    <style:style style:name="TableCell5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6" style:family="table-row">
      <style:table-row-properties style:min-row-height="0.2284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4/2024 11:52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1C - Consideración del Proyecto de Ley, </text:span><text:span text:style-name="T38">“QUE CREA EL INSTITUTO SUPERIOR NACIONAL DE MÚSICA”</text:span></text:p>
            <text:p text:style-name="P39"><text:span text:style-name="T40">Exp. Nº<text:s/></text:span><text:a xlink:href="https://silpy.congreso.gov.py/web/expediente/117151" office:target-frame-name="_top" xlink:show="replace"><text:span text:style-name="T41">S-198731</text:span></text:a></text:p>
            <text:p text:style-name="P42">(Si) Aprobación en general</text:p>
            <text:p text:style-name="P43">(No) Rechazo</text:p>
            <text:p text:style-name="P44"><text:span text:style-name="T45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8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38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38">
            <text:p text:style-name="P69"/>
          </table:table-cell>
          <table:covered-table-cell/>
          <table:table-cell table:style-name="TableCell70">
            <text:p text:style-name="P71">Alexandra Zena</text:p>
          </table:table-cell>
          <table:table-cell table:style-name="TableCell72" table:number-columns-spanned="2" table:number-rows-spanned="3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iel Villagra Sos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njamín Canter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Arreche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María Lóp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ésar Cerini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aniel Centurión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el Pilar Vázqu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Derlis Rodrígu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Diego Candi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Diosnel Aguilera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E. Antonio Buzarquis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Edgar Chávez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Edgar Olmedo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Emilio Pavón Doldán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Esteban Samanieg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Germán Solinger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Graciela Aguiler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Héctor Figuered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hana Vega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hanna Ortega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orge Avalos M.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Jorge Barressi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osé Adorn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José Rodrígu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uan Añazc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Juan Manuel Aceved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Leonardo Saiz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Liz Acosta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Luis Franc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Luis Gonzál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Ma. Constancia Beníte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María Ida Cattebeke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Mauricio Espínol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Miguel A. Del Puert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Néstor Castellan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Orlando Arévalo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Pedro Gómez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Pedro Ortíz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Raúl Benítez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Roberto González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Rocío Abed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Rocío Vallejo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Rodrigo Blanco Amarilla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oya Torres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Rubén Roussillon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Rubén Rubín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Sebastián Remesowski</text:p>
            <text:p text:style-name="P463">Walter García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Virina Villanueva</text:p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>Yamil Esgaib</text:p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 table:number-row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 table:number-rows-spanned="2">
            <text:p text:style-name="P511"/>
          </table: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Page 1 of 1</text:p>
          </table:table-cell>
          <table:covered-table-cell/>
          <table:covered-table-cell/>
          <table:covered-table-cell/>
          <table:table-cell>
            <text:p text:style-name="P530"/>
          </table:table-cell>
        </table:table-row>
      </table:table>
      <text:p text:style-name="P53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1" style:display-name="s1" style:family="text" style:parent-style-name="Fuentedepárrafopredeter.">
      <style:text-properties style:font-name-complex="Times New Roman"/>
    </style:style>
    <style:style style:name="s2" style:display-name="s2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54:00Z</meta:creation-date>
    <dc:date>2024-05-24T14:54:00Z</dc:date>
    <meta:print-date>2024-05-24T14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93" meta:row-count="11" meta:non-whitespace-character-count="1351"/>
  </office:meta>
</office:document-meta>
</file>