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0.1805in"/>
    </style:style>
    <style:style style:name="T2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0569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0569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072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09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7" style:family="table-row">
      <style:table-row-properties style:min-row-height="0.747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09:34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rancisco Peterse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na Ort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Maciel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onardo Sai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astor Vera Bejar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Góm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Ortí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Latorr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cío Vallej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ya Tor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oussillo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ubí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<text:span text:style-name="T251">Liz Acosta</text:span>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Sebastián Remesowski</text:p>
            <text:p text:style-name="P257">He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Virina Villanueva</text:p>
            <text:p text:style-name="P261">Christian Brunaga</text:p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>
            <text:p text:style-name="P285">Carlos María López</text:p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2">
            <text:p text:style-name="P289">Cleto Giménez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>
            <text:p text:style-name="P293">Hugo Meza</text:p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>Jorge Avalos M.</text:p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2">
            <text:p text:style-name="P321">Leidy Galeano</text:p>
          </table:table-cell>
          <table:covered-table-cell/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Luis Franco</text:p>
          </table:table-cell>
          <table:table-cell table:style-name="TableCell326" table:number-columns-spanned="2" table:number-row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8" table:number-rows-spanned="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Page 1 of 1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14:00Z</meta:creation-date>
    <dc:date>2024-05-24T15:14:00Z</dc:date>
    <meta:print-date>2024-05-24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77" meta:row-count="6" meta:non-whitespace-character-count="828"/>
  </office:meta>
</office:document-meta>
</file>