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009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13:34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 – P4 – Control del quórum</text:p>
            <text:p text:style-name="P36">Resultado: No se registran los votos requerid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velino Dávalos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rlis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 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iz Acost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éstor Castell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Orlando Aréval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Benít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Latorre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ya Tor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Yamil Esgaib</text:p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Miguel A. Del Puerto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Rodrigo Gamarra</text:p>
          </table:table-cell>
          <table:covered-table-cell/>
          <table:table-cell table:style-name="TableCell309" table:number-columns-spanned="5" table:number-rows-spanned="2"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>
            <text:p text:style-name="P329">Carlos María López</text:p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>
            <text:p text:style-name="P333">Jorge Avalos M.</text:p>
          </table:table-cell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>
            <text:p text:style-name="P337">Leidy Galeano</text:p>
          </table:table-cell>
          <table:table-cell table:style-name="TableCell338" table:number-columns-spanned="2" table:number-row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Page 1 of 1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26:00Z</meta:creation-date>
    <dc:date>2024-05-24T15:26:00Z</dc:date>
    <meta:print-date>2024-05-24T1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1001" meta:row-count="7" meta:non-whitespace-character-count="848"/>
  </office:meta>
</office:document-meta>
</file>