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0.1805in"/>
    </style:style>
    <style:style style:name="T2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0.1805in"/>
    </style:style>
    <style:style style:name="T2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0569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0569in" style:use-optimal-row-height="false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4" style:family="table-row">
      <style:table-row-properties style:min-row-height="0.190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555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097in" style:use-optimal-row-height="false"/>
    </style:style>
    <style:style style:name="TableCell4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2" style:family="table-row">
      <style:table-row-properties style:min-row-height="0.2284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4/2024 13:33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4 – Control del quórum</text:p>
            <text:p text:style-name="P36">Resultado: No se registran los votos requeridos (sin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<text:s/>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Benjamín Cantero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Bettina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leto Gimén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el Pilar Vázqu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rlis Rodríg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zmín Narváez Osori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a V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 Ador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 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Néstor Castellan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edro Ortí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aúl Benít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cío Abed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 table:number-rows-spanned="3">
            <text:p text:style-name="P247">Esteban Samaniego</text:p>
            <text:p text:style-name="P248"><text:span text:style-name="T249">María Cristina Villalba</text:span>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rows-spanned="3">
            <text:p text:style-name="P252"><text:span text:style-name="T253">Orlando Arévalo</text:span>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Rodrigo Gamarra</text:p>
            <text:p text:style-name="P259">Avelino Dávalos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Carlos Godoy</text:p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>
            <text:p text:style-name="P288">Miguel A. Del Puerto</text:p>
          </table:table-cell>
          <table:covered-table-cell/>
          <table:table-cell table:style-name="TableCell289" table:number-columns-spanned="5" table:number-rows-spanned="2">
            <text:p text:style-name="P290"/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4">
            <text:p text:style-name="P307"/>
          </table:table-cell>
          <table:covered-table-cell/>
          <table:table-cell table:style-name="TableCell308">
            <text:p text:style-name="P309">Carlos María López</text:p>
          </table:table-cell>
          <table:table-cell table:style-name="TableCell310" table:number-rows-spanned="4">
            <text:p text:style-name="P311"/>
          </table:table-cell>
          <table:table-cell table:style-name="TableCell312" table:number-columns-spanned="2">
            <text:p text:style-name="P313">Edgar Olmedo</text:p>
          </table:table-cell>
          <table:covered-table-cell/>
          <table:table-cell table:style-name="TableCell314" table:number-columns-spanned="2" table:number-rows-spanned="4">
            <text:p text:style-name="P315"/>
          </table:table-cell>
          <table:covered-table-cell/>
          <table:table-cell table:style-name="TableCell316">
            <text:p text:style-name="P317">Jorge Avalos M.</text:p>
          </table:table-cell>
          <table:table-cell table:style-name="TableCell318" table:number-columns-spanned="2" table:number-rows-spanned="4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rows-spanned="3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Leidy Galea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Roya Torres</text:p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5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rows-spanned="5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 table:number-rows-spanned="5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 table:number-rows-spanned="5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 table:number-rows-spanned="3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Page 1 of 1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25:00Z</meta:creation-date>
    <dc:date>2024-05-24T15:25:00Z</dc:date>
    <meta:print-date>2024-05-24T15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67" meta:row-count="7" meta:non-whitespace-character-count="905"/>
  </office:meta>
</office:document-meta>
</file>