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0.1805in"/>
    </style:style>
    <style:style style:name="T2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9" style:family="table-row">
      <style:table-row-properties style:min-row-height="0.152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2" style:family="table-row">
      <style:table-row-properties style:min-row-height="0.0569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4/2024 13:28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3 -<text:s/></text:span><text:span text:style-name="T38">Consideración del Decreto Nº 575, “POR EL CUAL SE OBJETA PARCIALMENTE EL PROYECTO DE LEY Nº 7170/2023, ‘DE FOMENTO Y PROTECCIÓN A LOS PEQUEÑOS Y MEDIANOS PRODUCTORES DE YERBA MATE – ILEX PARAGUARIENSIS”</text:span></text:p>
            <text:p text:style-name="P39"><text:span text:style-name="T40">EXP. N° S-2211138</text:span></text:p>
            <text:p text:style-name="P41">(Si) Aceptar la objeción parcial</text:p>
            <text:p text:style-name="P42">(No) Rechazar la objeción parcial</text:p>
            <text:p text:style-name="P43">Resultado: Se acepta la objeción pa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0">
            <text:p text:style-name="P59"/>
          </table:table-cell>
          <table:covered-table-cell/>
          <table:table-cell table:style-name="TableCell60">
            <text:p text:style-name="P61">Arturo Urbieta</text:p>
          </table:table-cell>
          <table:table-cell table:style-name="TableCell62" table:number-rows-spanned="20">
            <text:p text:style-name="P63"/>
          </table:table-cell>
          <table:table-cell table:style-name="TableCell64" table:number-columns-spanned="2">
            <text:p text:style-name="P65">Benjamín Cantero</text:p>
          </table:table-cell>
          <table:covered-table-cell/>
          <table:table-cell table:style-name="TableCell66" table:number-columns-spanned="2" table:number-rows-spanned="20">
            <text:p text:style-name="P67"/>
          </table:table-cell>
          <table:covered-table-cell/>
          <table:table-cell table:style-name="TableCell68">
            <text:p text:style-name="P69">Carlos Arrechea</text:p>
          </table:table-cell>
          <table:table-cell table:style-name="TableCell70" table:number-columns-spanned="2" table:number-rows-spanned="2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men Giménez de Ovand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leto Giménez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alia Estigarribi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Derlis Rodrígu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Edgar Cháv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Edgar Olme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Fabiana Sout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Francisco Petersen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Hugo Mez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Héctor Figuered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Jorge Avalos M.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Jorge Barressi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José Adorn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José Rodrígu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uan Añazc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Leonardo Sai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Liz Acost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María Ida Cattebeke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Miguel A. Del Puert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Néstor Castella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Orlando Aréval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Pedro Góm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Raúl Latorre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Rocío Abed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rows-spanned="3">
            <text:p text:style-name="P257"><text:span text:style-name="T258">Johana Vega</text:span>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Rodrigo Gamarra</text:p>
            <text:p text:style-name="P264">Esteban Samanieg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Yamil Esgaib</text:p>
            <text:p text:style-name="P268">Carlos Godoy</text:p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14">
            <text:p text:style-name="P290"/>
          </table:table-cell>
          <table:covered-table-cell/>
          <table:table-cell table:style-name="TableCell291">
            <text:p text:style-name="P292">Adrián Billy Vaesken</text:p>
          </table:table-cell>
          <table:table-cell table:style-name="TableCell293" table:number-rows-spanned="14">
            <text:p text:style-name="P294"/>
          </table:table-cell>
          <table:table-cell table:style-name="TableCell295" table:number-columns-spanned="2">
            <text:p text:style-name="P296">Alejo Ríos</text:p>
          </table:table-cell>
          <table:covered-table-cell/>
          <table:table-cell table:style-name="TableCell297" table:number-columns-spanned="2" table:number-rows-spanned="14">
            <text:p text:style-name="P298"/>
          </table:table-cell>
          <table:covered-table-cell/>
          <table:table-cell table:style-name="TableCell299">
            <text:p text:style-name="P300">Carlos María López</text:p>
          </table:table-cell>
          <table:table-cell table:style-name="TableCell301" table:number-columns-spanned="2" table:number-rows-spanned="14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Carlos Pereira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Christian Brunaga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César Cerini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Del Pilar Vázquez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Diego Candia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Diosnel Aguilera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E. Antonio Buzarquis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Emilio Pavón Doldán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Germán Solinger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Graciela Aguilera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Jazmín Narváez Osorio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Johanna Ortega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Juan Maciel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Leidy Galeano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Ma. Constancia Benítez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Pedro Ortíz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Raúl Benítez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Sebastián Remesowski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 table:number-row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 table:number-row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 table:number-row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23:00Z</meta:creation-date>
    <dc:date>2024-05-24T15:23:00Z</dc:date>
    <meta:print-date>2024-05-24T15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58" meta:row-count="11" meta:non-whitespace-character-count="1321"/>
  </office:meta>
</office:document-meta>
</file>