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4" style:family="table-row">
      <style:table-row-properties style:min-row-height="0.1138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9" style:family="table-row">
      <style:table-row-properties style:min-row-height="0.1902in" style:use-optimal-row-height="false"/>
    </style:style>
    <style:style style:name="TableCell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2" style:family="table-row">
      <style:table-row-properties style:min-row-height="0.0569in" style:use-optimal-row-height="false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5" style:family="table-row">
      <style:table-row-properties style:min-row-height="0.1902in" style:use-optimal-row-height="false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1138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9" style:family="table-row">
      <style:table-row-properties style:min-row-height="0.1902in" style:use-optimal-row-height="false"/>
    </style:style>
    <style:style style:name="TableCell41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2" style:family="table-row">
      <style:table-row-properties style:min-row-height="0.152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5" style:family="table-row">
      <style:table-row-properties style:min-row-height="0.0569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8" style:family="table-row">
      <style:table-row-properties style:min-row-height="0.1902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3" style:family="table-row">
      <style:table-row-properties style:min-row-height="0.0187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4" style:family="table-row">
      <style:table-row-properties style:min-row-height="0.0097in" style:use-optimal-row-height="false"/>
    </style:style>
    <style:style style:name="TableCell44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7" style:family="table-row">
      <style:table-row-properties style:min-row-height="0.2284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4/2024 12:46:0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</text:span><text:span text:style-name="T37"><text:s/>– P2 -<text:s/></text:span><text:span text:style-name="T38">Consideración del Proyecto de Ley, “DE PREVENCIÓN, CONTROL Y ERRADICACIÓN DE LA VIOLENCIA EN EL DEPORTE”</text:span></text:p>
            <text:p text:style-name="P39">EXP. Nº D-2372341</text:p>
            <text:p text:style-name="P40">(Si) Ratificación del texto inicial de la Cámara de Diputados</text:p>
            <text:p text:style-name="P41">(No) Aceptación de las modificaciones introducidas por la Cámara de Senadores</text:p>
            <text:p text:style-name="P42"><text:span text:style-name="T43">Resultado: Se aceptan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>
            <text:p text:style-name="P61">Yamil Esgaib</text:p>
          </table:table-cell>
          <table:table-cell table:style-name="TableCell62" table:number-columns-spanned="8" table:number-rows-spanned="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11">
            <text:p text:style-name="P71">No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2" table:number-rows-spanned="30">
            <text:p text:style-name="P77"/>
          </table:table-cell>
          <table:covered-table-cell/>
          <table:table-cell table:style-name="TableCell78">
            <text:p text:style-name="P79">Alejo Ríos</text:p>
          </table:table-cell>
          <table:table-cell table:style-name="TableCell80" table:number-rows-spanned="30">
            <text:p text:style-name="P81"/>
          </table:table-cell>
          <table:table-cell table:style-name="TableCell82" table:number-columns-spanned="2">
            <text:p text:style-name="P83">Arturo Urbieta</text:p>
          </table:table-cell>
          <table:covered-table-cell/>
          <table:table-cell table:style-name="TableCell84" table:number-columns-spanned="2" table:number-rows-spanned="30">
            <text:p text:style-name="P85"/>
          </table:table-cell>
          <table:covered-table-cell/>
          <table:table-cell table:style-name="TableCell86">
            <text:p text:style-name="P87">Bettina Aguilera</text:p>
          </table:table-cell>
          <table:table-cell table:style-name="TableCell88" table:number-columns-spanned="2" table:number-rows-spanned="30">
            <text:p text:style-name="P89"/>
          </table: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Godoy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Perei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men Giménez de Ovand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hristian Brunag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ésar Cerini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lia Estigarrib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el Pilar Vázqu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erlis Rodrígu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iego Candi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iosnel Aguiler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. Antonio Buzarquis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Edgar Cháv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Fabiana Sout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Francisco Petersen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Germán Solinger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Graciela Aguiler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Hugo Meza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Héctor Figuered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atar Fernánd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azmín Narváez Osori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hana Veg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hanna Orteg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orge Avalos M.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orge Barressi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José Ador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Juan Añazc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Juan Maciel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Leidy Galeano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Leonardo Sai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Liz Acosta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Luis Franc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Ma. Constancia Beníte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María Ida Cattebeke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Néstor Castellano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Orlando Arévalo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Pedro Ortíz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Raúl Benítez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Raúl Latorre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Rodrigo Blanco Amarilla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Rodrigo Gamarra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Rubén Roussillon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Virina Villanueva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 table:number-row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rows-spanned="2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 table:number-row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 table:number-rows-spanned="2">
            <text:p text:style-name="P432"/>
          </table: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Page 1 of 1</text:p>
          </table:table-cell>
          <table:covered-table-cell/>
          <table:covered-table-cell/>
          <table:covered-table-cell/>
          <table:table-cell>
            <text:p text:style-name="P451"/>
          </table:table-cell>
        </table:table-row>
      </table:table>
      <text:p text:style-name="P452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4792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5:22:00Z</meta:creation-date>
    <dc:date>2024-05-24T15:22:00Z</dc:date>
    <meta:print-date>2024-05-24T15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40" meta:row-count="10" meta:non-whitespace-character-count="1221"/>
  </office:meta>
</office:document-meta>
</file>