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1138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7" style:family="table-row">
      <style:table-row-properties style:min-row-height="0.1902in" style:use-optimal-row-height="false"/>
    </style:style>
    <style:style style:name="TableCell3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0" style:family="table-row">
      <style:table-row-properties style:min-row-height="0.152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3" style:family="table-row">
      <style:table-row-properties style:min-row-height="0.1902in" style:use-optimal-row-height="false"/>
    </style:style>
    <style:style style:name="TableCell3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6" style:family="table-row">
      <style:table-row-properties style:min-row-height="0.152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9" style:family="table-row">
      <style:table-row-properties style:min-row-height="0.0569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82" style:family="table-row">
      <style:table-row-properties style:min-row-height="0.1902in" style:use-optimal-row-height="false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7" style:family="table-row">
      <style:table-row-properties style:min-row-height="0.0187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8" style:family="table-row">
      <style:table-row-properties style:min-row-height="0.1902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9" style:family="table-row">
      <style:table-row-properties style:min-row-height="0.0187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0" style:family="table-row">
      <style:table-row-properties style:min-row-height="0.0097in" style:use-optimal-row-height="false"/>
    </style:style>
    <style:style style:name="TableCell43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3" style:family="table-row">
      <style:table-row-properties style:min-row-height="0.2284in" style:use-optimal-row-height="false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4/2024 12:34:3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P1B - LECTURA Y APROBACIÓN DE PROYECTOS DE RESOLUCIÓN DE PEDIDOS DE INFORMES; Y LECTURA Y CONSIDERACIÓN DE PROYECTOS DE DECLARACIÓN.</text:p>
            <text:p text:style-name="P36">(Si) Aprobación<text:s/></text:p>
            <text:p text:style-name="P37">(No) Rechazo</text:p>
            <text:p text:style-name="P38"><text:span text:style-name="T39">Resultado: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4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8">
            <text:p text:style-name="P55"/>
          </table:table-cell>
          <table:covered-table-cell/>
          <table:table-cell table:style-name="TableCell56">
            <text:p text:style-name="P57">Alejo Ríos</text:p>
          </table:table-cell>
          <table:table-cell table:style-name="TableCell58" table:number-rows-spanned="28">
            <text:p text:style-name="P59"/>
          </table:table-cell>
          <table:table-cell table:style-name="TableCell60" table:number-columns-spanned="2">
            <text:p text:style-name="P61">Arturo Urbieta</text:p>
          </table:table-cell>
          <table:covered-table-cell/>
          <table:table-cell table:style-name="TableCell62" table:number-columns-spanned="2" table:number-rows-spanned="28">
            <text:p text:style-name="P63"/>
          </table:table-cell>
          <table:covered-table-cell/>
          <table:table-cell table:style-name="TableCell64">
            <text:p text:style-name="P65">Carlos Godoy</text:p>
          </table:table-cell>
          <table:table-cell table:style-name="TableCell66" table:number-columns-spanned="2" table:number-rows-spanned="2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los Pereir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men Giménez de Ovando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ésar Cerini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Dalia Estigarribi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Daniel Centurión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el Pilar Vázqu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erlis Rodrígu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iosnel Aguiler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E. Antonio Buzarquis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Fabiana Souto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Francisco Petersen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Germán Solinger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Graciela Aguilera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Hugo Meza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Héctor Figuered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Jatar Fernández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azmín Narváez Osori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ohana Vega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hanna Ortega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rge Avalos M.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rge Barressi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sé Adorno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uan Maciel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Leidy Galeano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Liz Acosta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aría Ida Cattebeke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Mauricio Espínola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Miguel A. Del Puert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Néstor Castellano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Orlando Arévalo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Pedro Ortíz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Raúl Benítez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Raúl Latorre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Rodrigo Blanco Amarilla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Rodrigo Gamarra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Rubén Roussillon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Sebastián Remesowski</text:p>
            <text:p text:style-name="P347">Bettina Aguilera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Virina Villanueva<text:s/></text:p>
            <text:p text:style-name="P351">Juan Añazco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Yamil Esgaib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11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2" table:number-rows-spanned="4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rows-spanned="4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 table:number-rows-spanned="4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 table:number-rows-spanned="4">
            <text:p text:style-name="P396"/>
          </table: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/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11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>Page 1 of 1</text:p>
          </table:table-cell>
          <table:covered-table-cell/>
          <table:covered-table-cell/>
          <table:covered-table-cell/>
          <table:table-cell>
            <text:p text:style-name="P437"/>
          </table:table-cell>
        </table:table-row>
      </table:table>
      <text:p text:style-name="P438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4792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4T15:21:00Z</meta:creation-date>
    <dc:date>2024-05-24T15:21:00Z</dc:date>
    <meta:print-date>2024-05-24T15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54" meta:row-count="8" meta:non-whitespace-character-count="1063"/>
  </office:meta>
</office:document-meta>
</file>