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5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13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51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10 -<text:s/></text:span><text:span text:style-name="T38">Consideración del proyecto de ley, “QUE ESTABLECE UNA COMPENSACIÓN ECONÓMICA A LOS ESTIBADORES MARÍTIMOS AFECTADOS POR EL CIERRE DEL PUERTO DE ASUNCIÓN”</text:span></text:p>
            <text:p text:style-name="P39"><text:span text:style-name="T40">Exp. Nº<text:s/></text:span><text:span text:style-name="T41">D-2270289</text:span></text:p>
            <text:p text:style-name="P42">(Si) Ratificación del texto inicial de Diputados</text:p>
            <text:p text:style-name="P43">(No) Aceptar el rechazo del Senado</text:p>
            <text:p text:style-name="P44"><text:span text:style-name="T45">Resultado: Se acepta el rechazo del Se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lejandro Aguilera</text:p>
          </table:table-cell>
          <table:table-cell table:style-name="TableCell70" table:number-rows-spanned="28">
            <text:p text:style-name="P71"/>
          </table:table-cell>
          <table:table-cell table:style-name="TableCell72" table:number-columns-spanned="2">
            <text:p text:style-name="P73">Alexandra Zena</text:p>
          </table:table-cell>
          <table:covered-table-cell/>
          <table:table-cell table:style-name="TableCell74" table:number-columns-spanned="2" table:number-rows-spanned="28">
            <text:p text:style-name="P75"/>
          </table:table-cell>
          <table:covered-table-cell/>
          <table:table-cell table:style-name="TableCell76">
            <text:p text:style-name="P77">Arturo Urbieta</text:p>
          </table:table-cell>
          <table:table-cell table:style-name="TableCell78" table:number-columns-spanned="2" table:number-rows-spanned="28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Benjamín Cantero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los Arrechea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arlos Pereira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César Cerini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Dalia Estigarribia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Daniel Centurión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Del Pilar Vázquez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Derlis Rodríguez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Diosnel Aguilera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Edgar Chávez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Emilio Pavón Doldán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Esteban Samaniego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Fabiana Sout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Germán Solinger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Héctor Figueredo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Johanna Orteg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orge Barressi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José Adorn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Juan Añazc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Leidy Galean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Leonardo Sai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Luis González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María Cristina Villalba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María Ida Cattebeke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Miguel A. Del Puerto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Néstor Castellano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Pastor Vera Bejarano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Pedro Ortíz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Rocío Abed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Rocío Vallej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Rodrigo Gamarra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oya Torres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Rubén Roussillon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Sebastián Remesowski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 table:number-rows-spanned="3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Virina Villanueva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4">
            <text:p text:style-name="P381"/>
          </table:table-cell>
          <table:covered-table-cell/>
          <table:table-cell table:style-name="TableCell382">
            <text:p text:style-name="P383">Carlos María López</text:p>
          </table:table-cell>
          <table:table-cell table:style-name="TableCell384" table:number-rows-spanned="4">
            <text:p text:style-name="P385"/>
          </table:table-cell>
          <table:table-cell table:style-name="TableCell386" table:number-columns-spanned="2">
            <text:p text:style-name="P387">Christian Brunaga</text:p>
          </table:table-cell>
          <table:covered-table-cell/>
          <table:table-cell table:style-name="TableCell388" table:number-columns-spanned="2" table:number-rows-spanned="4">
            <text:p text:style-name="P389"/>
          </table:table-cell>
          <table:covered-table-cell/>
          <table:table-cell table:style-name="TableCell390">
            <text:p text:style-name="P391">Graciela Aguilera</text:p>
          </table:table-cell>
          <table:table-cell table:style-name="TableCell392" table:number-columns-spanned="2" table:number-rows-spanned="4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 table:number-rows-spanned="3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rows-spanned="3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Pedro Gómez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62349553"/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text:bookmark-end text:name="_Hlk16234955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43:00Z</meta:creation-date>
    <dc:date>2024-05-27T14:43:00Z</dc:date>
    <meta:print-date>2024-05-27T14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75" meta:row-count="9" meta:non-whitespace-character-count="1166"/>
  </office:meta>
</office:document-meta>
</file>