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5" style:family="table-row">
      <style:table-row-properties style:min-row-height="0.0569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8" style:family="table-row">
      <style:table-row-properties style:min-row-height="0.1902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0097in" style:use-optimal-row-height="false"/>
    </style:style>
    <style:style style:name="TableCell4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7" style:family="table-row">
      <style:table-row-properties style:min-row-height="0.2284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2:4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9 -<text:s/></text:span><text:span text:style-name="T38">Consideración del proyecto de ley, “QUE APRUEBA EL ACUERDO SOBRE LOCALIDADES FRONTERIZAS VINCULADAS”</text:span></text:p>
            <text:p text:style-name="P39"><text:span text:style-name="T40">Exp. Nº<text:s/></text:span><text:span text:style-name="T41">S-221828</text:span></text:p>
            <text:p text:style-name="P42">(Si) Aprobación en general<text:s/>y en particular</text:p>
            <text:p text:style-name="P43">(No) Rechazo</text:p>
            <text:p text:style-name="P44"><text:span text:style-name="T45">Resultado:<text:s/></text:span><text:span text:style-name="T46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2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32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columns-spanned="2" table:number-rows-spanned="3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Perei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hristian Brunag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ésar Cerini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lia Estigarribia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rlis Rodríg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iego Candi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Cháv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milio Pavón Doldán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Fabiana Sout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Germán Solinger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éctor Figuered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hanna Orteg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sé Adorn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uan Añazc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eonardo Sai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Liz Acost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ría Ida Cattebek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iguel A. Del Puert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Pastor Vera Bejara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Pedro Góm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aúl Latorre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berto Gonzál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cío Vallej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drigo Gamarr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oya Torres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ubén Roussillon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Sebastián Remesowski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 table:number-rows-spanned="3">
            <text:p text:style-name="P389"><text:span text:style-name="T390">Johana Vega</text:span>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 table:number-rows-spanned="3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Virina Villanueva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 table:number-row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 table:number-row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Page 1 of 1</text:p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2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41:00Z</meta:creation-date>
    <dc:date>2024-05-27T14:41:00Z</dc:date>
    <meta:print-date>2024-05-27T14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48" meta:row-count="9" meta:non-whitespace-character-count="1143"/>
  </office:meta>
</office:document-meta>
</file>