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min-row-height="0.1138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15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0569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8" style:family="table-row">
      <style:table-row-properties style:min-row-height="0.1902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3" style:family="table-row">
      <style:table-row-properties style:min-row-height="0.0187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4" style:family="table-row">
      <style:table-row-properties style:min-row-height="0.0097in" style:use-optimal-row-height="false"/>
    </style:style>
    <style:style style:name="TableCell4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7" style:family="table-row">
      <style:table-row-properties style:min-row-height="0.2284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3/2024 12:40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8 -<text:s/></text:span><text:span text:style-name="T38">Consideración del proyecto de ley, “QUE APRUEBA EL TRATADO ENTRE LA REPÚBLICA DEL PARAGUAY Y LA REPÚBLICA DOMINICANA SOBRE TRASLADO DE PERSONAS CONDENADAS”</text:span></text:p>
            <text:p text:style-name="P39"><text:span text:style-name="T40">Exp. Nº<text:s/></text:span><text:span text:style-name="T41">S-231879</text:span></text:p>
            <text:p text:style-name="P42">(Si) Aprobación en general y en particular</text:p>
            <text:p text:style-name="P43">(No) Rechazo</text:p>
            <text:p text:style-name="P44"><text:span text:style-name="T45">Resultado: Se aprueba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4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34">
            <text:p text:style-name="P65"/>
          </table:table-cell>
          <table:table-cell table:style-name="TableCell66" table:number-columns-spanned="2">
            <text:p text:style-name="P67">Alexandra Zena</text:p>
          </table:table-cell>
          <table:covered-table-cell/>
          <table:table-cell table:style-name="TableCell68" table:number-columns-spanned="2" table:number-rows-spanned="34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columns-spanned="2" table:number-rows-spanned="34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ttina Aguiler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Arreche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Pereira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hristian Brunag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leto Giménez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alia Estigarribia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el Pilar Vázqu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iego Candi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osnel Aguiler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milio Pavón Doldán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steban Samanieg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Germán Solinger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Graciela Aguiler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Guillermo Rodríguez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Héctor Figuered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hana Vega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hanna Orteg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Barressi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sé Adorn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sé Rodrígue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uan Añazc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eidy Galean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Leonardo Sai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Liz Acost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Luis Gonzále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aría Cristina Villalba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aría Ida Cattebeke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Miguel A. Del Puert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Néstor Castellan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Orlando Aréval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Pastor Vera Bejaran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Pedro Góm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Pedro Ortíz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Raúl Beníte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Roberto Gonzále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ocío Abed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ocío Vallejo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Rodrigo Gamarra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Roya Torres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Rubén Roussillon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 table:number-rows-spanned="3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 table:number-rows-spanned="3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Sebastián Remesowski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 table:number-row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 table:number-row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 table:number-rows-spanned="2">
            <text:p text:style-name="P462"/>
          </table: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Page 1 of 1</text:p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</table:table>
      <text:p text:style-name="P482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4:39:00Z</meta:creation-date>
    <dc:date>2024-05-27T14:40:00Z</dc:date>
    <meta:print-date>2024-05-27T14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48" meta:row-count="10" meta:non-whitespace-character-count="1227"/>
  </office:meta>
</office:document-meta>
</file>